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2.2cm" style:auto-text-indent="false" fo:background-color="transparent"/>
      <style:text-properties style:font-name="Times New Roman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2.2cm" style:auto-text-indent="false" fo:background-color="transparent"/>
      <style:text-properties style:font-name="Times New Roman" officeooo:paragraph-rsid="001f9f4d"/>
    </style:style>
    <style:style style:name="P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weight="bold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font-name="Times New Roman" officeooo:paragraph-rsid="002126bb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9849f" officeooo:paragraph-rsid="002126bb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26bb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2126bb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2126bb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2cm" style:auto-text-indent="false" fo:background-color="transparent"/>
      <style:text-properties style:font-name="Times New Roman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2cm" style:auto-text-indent="false" fo:background-color="transparent"/>
      <style:text-properties style:font-name="Times New Roman" officeooo:paragraph-rsid="001f9f4d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weight="bold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6pt" fo:font-weight="bold" style:font-weight-asian="bold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2126bb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paragraph-rsid="002126bb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style="normal" fo:font-weight="bold" officeooo:paragraph-rsid="002126bb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officeooo:paragraph-rsid="002126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126bb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loext:opacity="0%" style:font-name="Times New Roman" fo:font-size="10pt" fo:language="pt" fo:country="BR" officeooo:paragraph-rsid="002126bb" style:letter-kerning="true" style:font-name-asian="NSimSun1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/>
      <style:text-properties officeooo:paragraph-rsid="002126bb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hanging" style:line-break="strict" style:writing-mode="lr-tb"/>
      <style:text-properties officeooo:rsid="0019849f" officeooo:paragraph-rsid="002126bb" fo:hyphenate="false" fo:hyphenation-remain-char-count="2" fo:hyphenation-push-char-count="2" loext:hyphenation-no-caps="false"/>
    </style:style>
    <style:style style:name="T1" style:family="text">
      <style:text-properties officeooo:rsid="001f9f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f4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italic" style:text-underline-style="none" fo:font-weight="normal" style:letter-kerning="true" style:font-name-asian="NSimSun1" style:font-size-asian="10pt" style:language-asian="pt" style:country-asian="BR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officeooo:rsid="0019849f"/>
    </style:style>
    <style:style style:name="T7" style:family="text">
      <style:text-properties fo:color="#000000" loext:opacity="100%" style:font-name="Times New Roman" fo:font-size="12pt" fo:language="pt" fo:country="BR" fo:font-style="normal" fo:font-weight="bold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pt" fo:country="BR" fo:font-style="italic" fo:font-weight="normal" style:letter-kerning="true" style:font-name-asian="N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pt" fo:country="BR" fo:font-style="italic" style:text-underline-style="none" fo:font-weight="normal" style:letter-kerning="true" style:font-name-asian="N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10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9849f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officeooo:rsid="0019849f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language="pt" fo:country="BR" fo:font-weight="normal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19849f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2pt" fo:language="pt" fo:country="BR" fo:font-weight="bold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Times New Roman" fo:font-size="12pt" fo:language="pt" fo:country="BR" fo:font-weight="bold" officeooo:rsid="0019849f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ei nº <text:span text:style-name="T1">5.766, de 25 de fevereiro de 2022</text:span></text:p>
      <text:p text:style-name="P1"/>
      <text:p text:style-name="P1"/>
      <text:p text:style-name="P3">Dispõe sobre o processo de instalação de sistema digital de registro de protocolos no município e dá outras providências</text:p>
      <text:p text:style-name="P1"/>
      <text:p text:style-name="P1"/>
      <text:p text:style-name="P1">O Povo do Município de Itaúna, por seus representantes, aprovou e eu, <text:span text:style-name="T1">Presidente da Câmara Municipal</text:span>, em seu nome, <text:span text:style-name="T1">promulgo </text:span>a seguinte Lei:</text:p>
      <text:p text:style-name="P1"/>
      <text:p text:style-name="P2"><text:span text:style-name="T2">Art. </text:span><text:span text:style-name="T3">1º.</text:span><text:span text:style-name="T2"> </text:span>Fica garantido aos munícipes de Itaúna o direito de realizarem o protocolo de suas demandas junto a Prefeitura Municipal através de meio digital ou presencial.</text:p>
      <text:p text:style-name="P2"><text:span text:style-name="T2">Parágrafo único. </text:span>O Poder Executivo, deve se adequar para garantir a prestação de serviço de protocolo digital, através do site oficial. </text:p>
      <text:p text:style-name="P1"><text:s/></text:p>
      <text:p text:style-name="P1"><text:span text:style-name="T2">Art. 2º. </text:span>A plataforma por este projeto viabilizado deve disponibilizar um acompanhamento em tempo real do protocolo, seja ele feito de modo virtual ou presencial no ponto de atendimento da prefeitura. </text:p>
      <text:p text:style-name="P1"/>
      <text:p text:style-name="P1"><text:span text:style-name="T2"><text:s/>Art. 3</text:span><text:span text:style-name="T3">º</text:span><text:span text:style-name="T2">.</text:span> Para garantir o direito de que trata o art. 1° desta lei, o Município poderá realizar cadastro único digital que permita ao usuário acesso remoto com login e senha.</text:p>
      <text:p text:style-name="P1"/>
      <text:p text:style-name="P1"><text:span text:style-name="T2">Art. </text:span><text:span text:style-name="T3">4º</text:span><text:span text:style-name="T2">. </text:span>O Executivo regulamentará esta lei no prazo de 12(doze) meses, contados da data de sua publicação.</text:p>
      <text:p text:style-name="P1"/>
      <text:p text:style-name="P1"><text:span text:style-name="T2">Art. 5º</text:span>. Esta lei entra em vigor na data de sua publicação.</text:p>
      <text:p text:style-name="P1"/>
      <text:p text:style-name="P1"/>
      <text:p text:style-name="P1">Sala de sessões, <text:span text:style-name="T1">25</text:span> de <text:span text:style-name="T1">Fevereiro</text:span> de 202<text:span text:style-name="T1">2</text:span></text:p>
      <text:p text:style-name="P1"/>
      <text:p text:style-name="P1"/>
      <text:p text:style-name="P1"/>
      <text:p text:style-name="P1"><text:s text:c="11"/><text:tab/><text:tab/><text:tab/><text:tab/><text:tab/></text:p>
      <text:p text:style-name="P1"/>
      <text:p text:style-name="P4">Alexandre Campos</text:p>
      <text:p text:style-name="P5">Presidente do Poder Legislativo <text:span text:style-name="T1">Itaunen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09:11:58.689000000</meta:creation-date>
    <dc:date>2022-03-10T09:18:02.335000000</dc:date>
    <meta:editing-duration>PT6M3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206" meta:character-count="1258" meta:non-whitespace-character-count="1044"/>
  </office:meta>
</office:document-meta>
</file>