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S PMincho" svg:font-family="'MS P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c8f6" officeooo:paragraph-rsid="0017c8f6"/>
    </style:style>
    <style:style style:name="P2" style:family="paragraph" style:parent-style-name="Standard">
      <style:paragraph-properties fo:text-align="start" style:justify-single-word="false"/>
      <style:text-properties officeooo:rsid="0019b861" officeooo:paragraph-rsid="0019b86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17c8f6" officeooo:paragraph-rsid="0017c8f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officeooo:rsid="0019b861" officeooo:paragraph-rsid="0019b86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7c8f6" officeooo:paragraph-rsid="0017c8f6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3cm" style:auto-text-indent="false" style:page-number="auto" fo:background-color="transparent"/>
      <style:text-properties style:font-name="Arial" fo:font-size="12pt" officeooo:rsid="0017c8f6" officeooo:paragraph-rsid="0017c8f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3cm" style:auto-text-indent="false" fo:background-color="transparent"/>
      <style:text-properties style:font-name="Arial" fo:font-size="12pt" officeooo:rsid="0017c8f6" officeooo:paragraph-rsid="0017c8f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3cm" style:auto-text-indent="false" fo:background-color="transparent"/>
      <style:text-properties style:font-name="Arial" fo:font-size="12pt" officeooo:rsid="0019b861" officeooo:paragraph-rsid="0019b861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3cm" style:auto-text-indent="false" fo:background-color="transparent"/>
      <style:text-properties style:font-name="Arial" fo:font-size="12pt" officeooo:rsid="001b31ca" officeooo:paragraph-rsid="001b31c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3cm" style:auto-text-indent="false" fo:background-color="transparent"/>
      <style:text-properties style:font-name="Arial" fo:font-size="12pt" officeooo:rsid="001bd20a" officeooo:paragraph-rsid="00226d00" style:font-size-asian="12pt" style:font-size-complex="12pt"/>
    </style:style>
    <style:style style:name="P11" style:family="paragraph" style:parent-style-name="Text_20_body">
      <style:paragraph-properties fo:line-height="115%" fo:text-align="end" style:justify-single-word="false"/>
      <style:text-properties fo:color="#000000" loext:opacity="100%" style:font-name="Arial" fo:font-size="12pt" fo:language="pt" fo:country="BR" fo:font-weight="normal" officeooo:rsid="002025ee" officeooo:paragraph-rsid="002025ee" style:letter-kerning="true" style:font-name-asian="MS PMincho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loext:opacity="100%" style:font-name="Arial" fo:font-size="12pt" fo:language="pt" fo:country="BR" fo:font-weight="bold" officeooo:rsid="001f45d9" officeooo:paragraph-rsid="001f45d9" style:letter-kerning="true" style:font-name-asian="MS PMincho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Text_20_body">
      <style:paragraph-properties fo:line-height="115%" fo:text-align="end" style:justify-single-word="false"/>
      <style:text-properties fo:color="#000000" loext:opacity="100%" fo:font-size="12pt" fo:language="pt" fo:country="BR" fo:font-weight="normal" officeooo:rsid="002025ee" officeooo:paragraph-rsid="002025ee" style:letter-kerning="true" style:font-name-asian="MS PMincho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officeooo:rsid="001f45d9" officeooo:paragraph-rsid="001f45d9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3cm" style:auto-text-indent="false" fo:background-color="transparent"/>
      <style:text-properties style:font-name="Arial" fo:font-size="12pt" officeooo:rsid="001bd20a" officeooo:paragraph-rsid="001f45d9" style:font-size-asian="12pt" style:font-name-complex="Times New Roman" style:font-size-complex="12pt"/>
    </style:style>
    <style:style style:name="T1" style:family="text">
      <style:text-properties officeooo:rsid="001aa1bb"/>
    </style:style>
    <style:style style:name="T2" style:family="text">
      <style:text-properties officeooo:rsid="001b31ca"/>
    </style:style>
    <style:style style:name="T3" style:family="text">
      <style:text-properties officeooo:rsid="001bd20a"/>
    </style:style>
    <style:style style:name="T4" style:family="text">
      <style:text-properties officeooo:rsid="001c84c7"/>
    </style:style>
    <style:style style:name="T5" style:family="text">
      <style:text-properties officeooo:rsid="001e6d6b"/>
    </style:style>
    <style:style style:name="T6" style:family="text">
      <style:text-properties officeooo:rsid="001f45d9"/>
    </style:style>
    <style:style style:name="T7" style:family="text">
      <style:text-properties fo:color="#000000" loext:opacity="100%" style:font-name="Arial" fo:font-size="12pt" fo:language="pt" fo:country="BR" fo:font-style="italic" fo:font-weight="normal" style:letter-kerning="true" style:font-name-asian="MS PMincho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8" style:family="text">
      <style:text-properties officeooo:rsid="001f5092"/>
    </style:style>
    <style:style style:name="T9" style:family="text">
      <style:text-properties officeooo:rsid="001ff357"/>
    </style:style>
    <style:style style:name="T10" style:family="text">
      <style:text-properties officeooo:rsid="001ff937"/>
    </style:style>
    <style:style style:name="T11" style:family="text">
      <style:text-properties officeooo:rsid="002025ee"/>
    </style:style>
    <style:style style:name="T12" style:family="text">
      <style:text-properties officeooo:rsid="0021eefb"/>
    </style:style>
    <style:style style:name="T13" style:family="text">
      <style:text-properties style:font-name="Arial"/>
    </style:style>
    <style:style style:name="T14" style:family="text">
      <style:text-properties officeooo:rsid="00226d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latório Conclusivo da Comissão Especial instituída pela <text:span text:style-name="T4">P</text:span>ortaria <text:line-break/>nº 31/2<text:span text:style-name="T4">02</text:span>1 da Câmara <text:span text:style-name="T4">M</text:span>unicipal de Itaúna - <text:span text:style-name="T4">MG</text:span></text:p>
      <text:p text:style-name="P3"/>
      <text:p text:style-name="P6">Com base no artigo 30 inciso <text:span text:style-name="T4">II</text:span> do regimento interno desse <text:span text:style-name="T1">L</text:span>egislativo, foi instituída, por intermédio de <text:span text:style-name="T4">P</text:span>ortaria de nº 31/2021 de 27 de abril de 2021, <text:span text:style-name="T12">a Comissão Especial para estudo acerca da qualidade do Transporte Público Municipal – portaria esta que foi </text:span>posteriormente constituída <text:span text:style-name="T12">pel</text:span>os vereadores Aristides Ribeiro, Silvano Gomes Pinheiro, Ed<text:span text:style-name="T9">ê</text:span><text:span text:style-name="T6">ni</text:span>a Ribeiro Alc<text:span text:style-name="T12">â</text:span>nt<text:span text:style-name="T12">a</text:span>ra, Gustavo Dornas Barbosa e Nesvalcir <text:span text:style-name="T6">Gonçalves S.</text:span> Júnior.</text:p>
      <text:p text:style-name="P7">O objetivo da constituição dessa comissão foi para proceder estudos sobre a qualidade do serviço de <text:span text:style-name="T6">T</text:span>ransporte <text:span text:style-name="T6">Pú</text:span>blico prestado no município pela concession<text:span text:style-name="T6">á</text:span>ria <text:span text:style-name="T5">V</text:span>ia<text:span text:style-name="T5">S</text:span>ul. <text:span text:style-name="T6">N</text:span>a <text:span text:style-name="T12">primeira </text:span>reunião <text:span text:style-name="T12">da Comissão, </text:span>fo<text:span text:style-name="T12">ram</text:span> definido<text:span text:style-name="T12">s</text:span> <text:span text:style-name="T12">os nomes para os cargos de</text:span> presidente e <text:span text:style-name="T12">de </text:span>relator da mencionada comissão, respectivamente Silvano Gomes Pinheiro e Nesvalcir <text:span text:style-name="T12">Gonçalves </text:span>Júnior.</text:p>
      <text:p text:style-name="P8"><text:span text:style-name="T12">Em seguida, </text:span>os membros da comissão elaboraram um planejamento de oitivas de funcionários públicos da administração Municipal lotados na <text:span text:style-name="T6">G</text:span>erência <text:span text:style-name="T6">de Mobilidade Urbana, </text:span><text:span text:style-name="T12">bem como de um </text:span>funcionário do setor de <text:span text:style-name="T12">T</text:span><text:span text:style-name="T6">ecnologia da </text:span><text:span text:style-name="T12">I</text:span><text:span text:style-name="T6">nformação </text:span><text:span text:style-name="T12">(</text:span><text:span text:style-name="T6">TI</text:span><text:span text:style-name="T12">)</text:span> da Prefeitura e representantes da <text:span text:style-name="T1">e</text:span>mpresa Via<text:span text:style-name="T5">S</text:span>ul <text:span text:style-name="T12">(que é a atual concessionária do serviço de transporte público no Município).</text:span></text:p>
      <text:p text:style-name="P8">É importante ressaltar que todas as pessoas ouvidas foram convidadas e por considerar<text:span text:style-name="T1">e</text:span>m relevantes suas participações.</text:p>
      <text:p text:style-name="P8"><text:span text:style-name="T12">Com relação à </text:span>qualidade d<text:span text:style-name="T12">o </text:span>transporte público, <text:span text:style-name="T12">a C</text:span>omissão <text:span text:style-name="T12">analisou </text:span>de maneira exaustiva as questões da redução do número de ônibus <text:span text:style-name="T2">disponíve</text:span><text:span text:style-name="T12">is</text:span><text:span text:style-name="T2"> </text:span><text:span text:style-name="T12">à</text:span><text:span text:style-name="T2"> população </text:span>em horário<text:span text:style-name="T12">s</text:span> de pico, <text:span text:style-name="T12">bem como a possibilidade de instalação de </text:span>rastreador<text:span text:style-name="T12">es</text:span> eletrônico<text:span text:style-name="T12">s</text:span> <text:span text:style-name="T1">para aferir com precisão </text:span><text:span text:style-name="T6">a</text:span><text:span text:style-name="T12">s</text:span><text:span text:style-name="T6"> rota</text:span><text:span text:style-name="T12">s</text:span><text:span text:style-name="T6"> e </text:span><text:span text:style-name="T1">o</text:span><text:span text:style-name="T12">s</text:span><text:span text:style-name="T1"> horário</text:span><text:span text:style-name="T12">s</text:span><text:span text:style-name="T1"> definido</text:span><text:span text:style-name="T12">s</text:span><text:span text:style-name="T1"> pelo setor </text:span><text:span text:style-name="T2">competente,</text:span><text:span text:style-name="T1"> </text:span>e a necessidade da implantação de um terminal de embarque e desembarque.</text:p>
      <text:p text:style-name="P9"><text:span text:style-name="T12">Durante as oitivas realizadas, tanto os profissionais lotados na </text:span><text:span text:style-name="T6">G</text:span><text:span text:style-name="T5">e</text:span>r<text:span text:style-name="T5">ê</text:span>ncia d<text:span text:style-name="T6">e Mobilidade Urbana </text:span><text:span text:style-name="T12">da Prefeitura quanto</text:span> <text:span text:style-name="T12">os </text:span>representantes da <text:span text:style-name="T12">empresa </text:span>Via<text:span text:style-name="T5">S</text:span>ul externaram as dificuldades <text:span text:style-name="T12">que têm enfrentado na </text:span>operacionalização <text:span text:style-name="T6">do transporte </text:span><text:soft-page-break/><text:span text:style-name="T6">público </text:span><text:span text:style-name="T12">após</text:span><text:span text:style-name="T3"> </text:span><text:span text:style-name="T12">o </text:span><text:span text:style-name="T3">advento da pandemia da Covid19. </text:span><text:span text:style-name="T12">Os </text:span><text:span text:style-name="T14">representantes da empresa concessionária</text:span><text:span text:style-name="T3"> foram taxativos </text:span><text:span text:style-name="T14">ao ressaltar </text:span><text:span text:style-name="T3">a queda </text:span><text:span text:style-name="T14">considerável </text:span><text:span text:style-name="T3">do número de pessoas tra</text:span><text:span text:style-name="T5">ns</text:span><text:span text:style-name="T3">porta</text:span><text:span text:style-name="T5">da</text:span><text:span text:style-name="T3">s </text:span><text:span text:style-name="T5">n</text:span><text:span text:style-name="T3">os ônibus, </text:span><text:span text:style-name="T14">o que vem </text:span><text:span text:style-name="T3">acarretando </text:span><text:span text:style-name="T14">grandes </text:span><text:span text:style-name="T3">prejuízos </text:span><text:span text:style-name="T14">à</text:span><text:span text:style-name="T3"> empresa.</text:span></text:p>
      <text:p text:style-name="P10">Durante a reunião com representantes da empresa <text:span text:style-name="T14">concessionária, </text:span>foi anunciado <text:span text:style-name="T8">que, a pedido d</text:span><text:span text:style-name="T14">est</text:span><text:span text:style-name="T8">a </text:span><text:span text:style-name="T14">C</text:span><text:span text:style-name="T8">omissão, </text:span>a reinstalação dos rastreadores eletrônicos <text:span text:style-name="T14">nos veículos </text:span><text:span text:style-name="T8">foi conclu</text:span><text:span text:style-name="T14">í</text:span><text:span text:style-name="T8">da,</text:span> e os mesmos foram submetidos <text:span text:style-name="T14">à</text:span> <text:span text:style-name="T8">G</text:span>erência de <text:span text:style-name="T8">M</text:span>obilidade <text:span text:style-name="T8">U</text:span>rbana para que eles possam acompanhar as rotas dos veículos.</text:p>
      <text:p text:style-name="P10">Também foi cobrad<text:span text:style-name="T14">a uma</text:span> solução da empresa acerca da melhora de disponibilidade de ônibus em horário de pico, <text:span text:style-name="T14">motivo pelo qual </text:span><text:span text:style-name="T10">a </text:span><text:span text:style-name="T14">empresa </text:span><text:span text:style-name="T10">solicitou </text:span><text:span text:style-name="T14">à</text:span><text:span text:style-name="T10"> Prefeitura</text:span><text:span text:style-name="T4"> </text:span><text:span text:style-name="T14">que procedesse à</text:span><text:span text:style-name="T4"> ampliação de mais ponto</text:span><text:span text:style-name="T10">s</text:span><text:span text:style-name="T4"> de ônibus na rua Silva </text:span><text:span text:style-name="T9">J</text:span><text:span text:style-name="T4">ardim, reduzindo assim o fluxo de pessoas em um só ponto e, consequentemente, evitando aglomeração. Outra </text:span><text:span text:style-name="T9">solicitação</text:span><text:span text:style-name="T4"> da </text:span><text:span text:style-name="T14">C</text:span><text:span text:style-name="T4">omissão </text:span><text:span text:style-name="T9">foi que a Prefeitura indicasse onde será con</text:span><text:span text:style-name="T4">stru</text:span><text:span text:style-name="T9">ído</text:span><text:span text:style-name="T4"> </text:span><text:span text:style-name="T9">o</text:span><text:span text:style-name="T4"> terminal de </text:span><text:span text:style-name="T9">interligação</text:span><text:span text:style-name="T4"> </text:span><text:span text:style-name="T9">de passageiros, pois a empresa ViaSul se comprometeu a realizar um estudo de viabilidade. </text:span><text:span text:style-name="T14">A </text:span><text:span text:style-name="T9">Prefeitura informou que o local mais adequado </text:span><text:span text:style-name="T14">seria</text:span><text:span text:style-name="T9"> a </text:span><text:span text:style-name="T4">praça José Flávio de Carvalho. </text:span><text:span text:style-name="T11">A comissão concluiu o trabalho, fazendo uma indicação ao Executivo </text:span><text:span text:style-name="T14">para</text:span><text:span text:style-name="T11"> que, junto com a empresa, estudasse a viabilidade de implantação de painéis digitais, a fim de disponibilizar </text:span><text:span text:style-name="T14">a</text:span><text:span text:style-name="T11">os passageiros a informação do tempo real em que o</text:span><text:span text:style-name="T14">s</text:span><text:span text:style-name="T11"> ônibus </text:span><text:span text:style-name="T14">venham a </text:span><text:span text:style-name="T11">pass</text:span><text:span text:style-name="T14">ar</text:span><text:span text:style-name="T11"> p</text:span><text:span text:style-name="T14">or cada</text:span><text:span text:style-name="T11"> ponto. </text:span><text:span text:style-name="T14">A ideia é de que </text:span><text:span text:style-name="T11">estes painéis se</text:span><text:span text:style-name="T14">riam </text:span><text:span text:style-name="T11">instalados pela Prefeitura nos principais pontos de embarque e desembarque de passageiros da cidade, evitando aglomeração e levando mais comodidade para os usuários.</text:span></text:p>
      <text:p text:style-name="P15"><text:span text:style-name="T14">Este é o </text:span>Relat<text:span text:style-name="T14">ório</text:span> <text:span text:style-name="T6">que será submetido aos demais membros da comissão.</text:span></text:p>
      <text:p text:style-name="P13"><text:span text:style-name="T13">Itaúna, 16 de junho de 2021.</text:span></text:p>
      <text:p text:style-name="P11"/>
      <text:p text:style-name="P11"/>
      <text:p text:style-name="P12">Nesvalcir Gonçalves Silva Júnior</text:p>
      <text:p text:style-name="P14"><text:span text:style-name="T7">Rela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S PMincho" svg:font-family="'MS P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MS PMincho" style:font-family-asian="'MS PMincho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09:17:52.476000000</meta:creation-date>
    <meta:print-date>2021-06-16T13:50:49.980000000</meta:print-date>
    <dc:date>2021-06-16T13:50:17.579000000</dc:date>
    <meta:editing-duration>PT26M15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13" meta:word-count="570" meta:character-count="3769" meta:non-whitespace-character-count="3210"/>
  </office:meta>
</office:document-meta>
</file>