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2" svg:font-family="Symbol" style:font-adornments="Normal" style:font-family-generic="roman" style:font-pitch="variable" style:font-charset="x-symbol"/>
    <style:font-face style:name="OpenSymbol1" svg:font-family="OpenSymbol, 'Arial Unicode MS'"/>
    <style:font-face style:name="StarSymbol" svg:font-family="StarSymbol, 'Arial Unicode MS'"/>
    <style:font-face style:name="Symbol1" svg:font-family="Symbol"/>
    <style:font-face style:name="Times New Roman1" svg:font-family="'Times New Roman', serif"/>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Courier New1" svg:font-family="'Courier New'" style:font-adornments="Normal" style:font-family-generic="modern" style:font-pitch="fixed"/>
    <style:font-face style:name="Courier New3" svg:font-family="'Courier New'" style:font-pitch="variable"/>
    <style:font-face style:name="Liberation Serif2" svg:font-family="'Liberation Serif', 'Times New Roman'"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Symbol4" svg:font-family="Symbol" style:font-pitch="variable"/>
    <style:font-face style:name="Wingdings3" svg:font-family="Wingding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7.247cm" fo:margin-left="0cm" fo:margin-top="0cm" fo:margin-bottom="0cm" table:align="left" style:writing-mode="lr-tb"/>
    </style:style>
    <style:style style:name="Tabela1.A" style:family="table-column">
      <style:table-column-properties style:column-width="1.258cm"/>
    </style:style>
    <style:style style:name="Tabela1.B" style:family="table-column">
      <style:table-column-properties style:column-width="7.726cm"/>
    </style:style>
    <style:style style:name="Tabela1.C" style:family="table-column">
      <style:table-column-properties style:column-width="1.744cm"/>
    </style:style>
    <style:style style:name="Tabela1.D" style:family="table-column">
      <style:table-column-properties style:column-width="2.801cm"/>
    </style:style>
    <style:style style:name="Tabela1.E" style:family="table-column">
      <style:table-column-properties style:column-width="1.998cm"/>
    </style:style>
    <style:style style:name="Tabela1.F" style:family="table-column">
      <style:table-column-properties style:column-width="1.72cm"/>
    </style:style>
    <style:style style:name="Tabela1.1" style:family="table-row">
      <style:table-row-properties fo:keep-together="auto"/>
    </style:style>
    <style:style style:name="Tabela1.A1" style:family="table-cell">
      <style:table-cell-properties fo:padding-left="0.085cm" fo:padding-right="0cm" fo:padding-top="0.101cm" fo:padding-bottom="0.101cm" fo:border-left="0.75pt solid #000001" fo:border-right="none" fo:border-top="0.75pt solid #000001" fo:border-bottom="0.75pt solid #000001"/>
    </style:style>
    <style:style style:name="Tabela1.B1" style:family="table-cell">
      <style:table-cell-properties fo:padding-left="0.085cm" fo:padding-right="0cm" fo:padding-top="0.101cm" fo:padding-bottom="0.101cm" fo:border="0.75pt solid #000001"/>
    </style:style>
    <style:style style:name="Tabela1.F1" style:family="table-cell">
      <style:table-cell-properties fo:padding-left="0.071cm" fo:padding-right="0.101cm" fo:padding-top="0.101cm" fo:padding-bottom="0.101cm" fo:border="0.75pt solid #000001"/>
    </style:style>
    <style:style style:name="Tabela1.A2" style:family="table-cell">
      <style:table-cell-properties fo:padding-left="0.071cm" fo:padding-right="0cm" fo:padding-top="0cm" fo:padding-bottom="0.101cm" fo:border-left="0.75pt solid #000001" fo:border-right="none" fo:border-top="0.75pt solid #000001" fo:border-bottom="0.75pt solid #000001"/>
    </style:style>
    <style:style style:name="Tabela1.B2" style:family="table-cell">
      <style:table-cell-properties fo:padding-left="0.071cm" fo:padding-right="0cm" fo:padding-top="0cm" fo:padding-bottom="0.101cm" fo:border="0.75pt solid #000001"/>
    </style:style>
    <style:style style:name="Tabela1.F2" style:family="table-cell">
      <style:table-cell-properties fo:padding-left="0.071cm" fo:padding-right="0.101cm" fo:padding-top="0cm" fo:padding-bottom="0.101cm" fo:border="0.75pt solid #000001"/>
    </style:style>
    <style:style style:name="Tabela1.7" style:family="table-row">
      <style:table-row-properties style:min-row-height="10.619cm" fo:keep-together="auto"/>
    </style:style>
    <style:style style:name="Tabela1.8" style:family="table-row">
      <style:table-row-properties style:min-row-height="7.999cm" fo:keep-together="auto"/>
    </style:style>
    <style:style style:name="Tabela1.9" style:family="table-row">
      <style:table-row-properties style:min-row-height="6.886cm" fo:keep-together="auto"/>
    </style:style>
    <style:style style:name="Tabela1.10" style:family="table-row">
      <style:table-row-properties style:min-row-height="5.711cm" fo:keep-together="auto"/>
    </style:style>
    <style:style style:name="Tabela1.11" style:family="table-row">
      <style:table-row-properties style:min-row-height="1.459cm" fo:keep-together="auto"/>
    </style:style>
    <style:style style:name="Tabela1.A15" style:family="table-cell">
      <style:table-cell-properties fo:padding-left="0.071cm" fo:padding-right="0cm" fo:padding-top="0cm" fo:padding-bottom="0.101cm" fo:border-left="0.75pt solid #000001" fo:border-right="0.75pt solid #000001" fo:border-top="none" fo:border-bottom="0.75pt solid #000001"/>
    </style:style>
    <style:style style:name="Tabela2" style:family="table">
      <style:table-properties style:width="17.247cm" fo:margin-left="0cm" fo:margin-top="0cm" fo:margin-bottom="0cm" table:align="left" style:writing-mode="lr-tb"/>
    </style:style>
    <style:style style:name="Tabela2.A" style:family="table-column">
      <style:table-column-properties style:column-width="1.258cm"/>
    </style:style>
    <style:style style:name="Tabela2.B" style:family="table-column">
      <style:table-column-properties style:column-width="7.726cm"/>
    </style:style>
    <style:style style:name="Tabela2.C" style:family="table-column">
      <style:table-column-properties style:column-width="1.744cm"/>
    </style:style>
    <style:style style:name="Tabela2.D" style:family="table-column">
      <style:table-column-properties style:column-width="2.801cm"/>
    </style:style>
    <style:style style:name="Tabela2.E" style:family="table-column">
      <style:table-column-properties style:column-width="1.998cm"/>
    </style:style>
    <style:style style:name="Tabela2.F" style:family="table-column">
      <style:table-column-properties style:column-width="1.72cm"/>
    </style:style>
    <style:style style:name="Tabela2.1" style:family="table-row">
      <style:table-row-properties fo:keep-together="auto"/>
    </style:style>
    <style:style style:name="Tabela2.A1" style:family="table-cell">
      <style:table-cell-properties fo:padding-left="0.085cm" fo:padding-right="0cm" fo:padding-top="0.101cm" fo:padding-bottom="0.101cm" fo:border-left="0.75pt solid #000001" fo:border-right="none" fo:border-top="0.75pt solid #000001" fo:border-bottom="0.75pt solid #000001"/>
    </style:style>
    <style:style style:name="Tabela2.B1" style:family="table-cell">
      <style:table-cell-properties fo:padding-left="0.085cm" fo:padding-right="0cm" fo:padding-top="0.101cm" fo:padding-bottom="0.101cm" fo:border="0.75pt solid #000001"/>
    </style:style>
    <style:style style:name="Tabela2.F1" style:family="table-cell">
      <style:table-cell-properties fo:padding-left="0.071cm" fo:padding-right="0.101cm" fo:padding-top="0.101cm" fo:padding-bottom="0.101cm" fo:border="0.75pt solid #000001"/>
    </style:style>
    <style:style style:name="Tabela2.A2" style:family="table-cell">
      <style:table-cell-properties fo:padding-left="0.071cm" fo:padding-right="0cm" fo:padding-top="0cm" fo:padding-bottom="0.101cm" fo:border-left="0.75pt solid #000001" fo:border-right="none" fo:border-top="0.75pt solid #000001" fo:border-bottom="0.75pt solid #000001"/>
    </style:style>
    <style:style style:name="Tabela2.B2" style:family="table-cell">
      <style:table-cell-properties fo:padding-left="0.071cm" fo:padding-right="0cm" fo:padding-top="0cm" fo:padding-bottom="0.101cm" fo:border="0.75pt solid #000001"/>
    </style:style>
    <style:style style:name="Tabela2.F2" style:family="table-cell">
      <style:table-cell-properties fo:padding-left="0.071cm" fo:padding-right="0.101cm" fo:padding-top="0cm" fo:padding-bottom="0.101cm" fo:border="0.75pt solid #000001"/>
    </style:style>
    <style:style style:name="Tabela2.7" style:family="table-row">
      <style:table-row-properties style:min-row-height="10.536cm" fo:keep-together="auto"/>
    </style:style>
    <style:style style:name="Tabela2.8" style:family="table-row">
      <style:table-row-properties style:min-row-height="7.999cm" fo:keep-together="auto"/>
    </style:style>
    <style:style style:name="Tabela2.9" style:family="table-row">
      <style:table-row-properties style:min-row-height="6.886cm" fo:keep-together="auto"/>
    </style:style>
    <style:style style:name="Tabela2.10" style:family="table-row">
      <style:table-row-properties style:min-row-height="5.711cm" fo:keep-together="auto"/>
    </style:style>
    <style:style style:name="Tabela2.11" style:family="table-row">
      <style:table-row-properties style:min-row-height="1.459cm" fo:keep-together="auto"/>
    </style:style>
    <style:style style:name="Tabela2.A15" style:family="table-cell">
      <style:table-cell-properties fo:padding-left="0.071cm" fo:padding-right="0cm" fo:padding-top="0cm" fo:padding-bottom="0.101cm" fo:border-left="0.75pt solid #000001" fo:border-right="0.75pt solid #000001" fo:border-top="none" fo:border-bottom="0.75pt solid #000001"/>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0cm"/>
        </style:tab-stops>
      </style:paragraph-properties>
    </style:style>
    <style:style style:name="P5" style:family="paragraph" style:parent-style-name="Standard">
      <style:paragraph-properties fo:line-height="100%" fo:text-align="center" style:justify-single-word="false"/>
      <style:text-properties fo:color="#000000" loext:opacity="100%" style:font-name="Times New Roman" fo:font-size="10pt" fo:font-weight="bold" style:font-name-asian="Times New Roman" style:font-size-asian="10pt" style:font-weight-asian="bold" style:font-name-complex="Times New Roman" style:font-size-complex="10pt" style:font-weight-complex="bold"/>
    </style:style>
    <style:style style:name="P6" style:family="paragraph" style:parent-style-name="Standard">
      <style:paragraph-properties fo:line-height="100%" fo:text-align="justify" style:justify-single-word="false"/>
      <style:text-properties fo:color="#000000" loext:opacity="100%" style:font-name="Times New Roman" fo:font-size="10pt" fo:font-weight="bold" style:font-name-asian="Arial-BoldMT" style:font-size-asian="10pt" style:font-weight-asian="bold" style:font-name-complex="Times New Roman" style:font-size-complex="10pt" style:font-weight-complex="bold"/>
    </style:style>
    <style:style style:name="P7" style:family="paragraph" style:parent-style-name="Standard">
      <style:paragraph-properties fo:line-height="100%" fo:text-align="justify" style:justify-single-word="false"/>
      <style:text-properties fo:color="#000000" loext:opacity="100%" style:font-name="Times New Roman" fo:font-size="10pt" fo:font-weight="bold" officeooo:paragraph-rsid="00420c67" style:font-name-asian="Arial-BoldMT" style:font-size-asian="10pt" style:font-weight-asian="bold" style:font-name-complex="Times New Roman" style:font-size-complex="10pt" style:font-weight-complex="bold"/>
    </style:style>
    <style:style style:name="P8" style:family="paragraph" style:parent-style-name="Standard">
      <style:paragraph-properties fo:line-height="100%" fo:text-align="start" style:justify-single-word="false"/>
      <style:text-properties fo:color="#000000" loext:opacity="100%" style:font-name="Times New Roman" fo:font-size="10pt" fo:font-weight="bold" fo:background-color="transparent" style:font-name-asian="Arial-BoldMT" style:font-size-asian="10pt" style:font-weight-asian="bold" style:font-name-complex="Times New Roman" style:font-size-complex="10pt" style:font-weight-complex="bold"/>
    </style:style>
    <style:style style:name="P9" style:family="paragraph" style:parent-style-name="Standard">
      <style:paragraph-properties fo:line-height="100%" fo:text-align="justify" style:justify-single-word="false"/>
      <style:text-properties fo:color="#000000" loext:opacity="100%" style:font-name="Times New Roman" fo:font-size="10pt" fo:font-weight="bold" officeooo:paragraph-rsid="003a9317" style:font-size-asian="10pt" style:font-weight-asian="bold" style:font-name-complex="Times New Roman2" style:font-size-complex="10pt"/>
    </style:style>
    <style:style style:name="P10" style:family="paragraph" style:parent-style-name="Standard">
      <style:paragraph-properties fo:text-align="justify" style:justify-single-word="false"/>
      <style:text-properties fo:color="#000000" loext:opacity="100%" style:font-name="Times New Roman" fo:font-size="10pt" fo:font-weight="normal" style:font-name-asian="Arial-BoldMT" style:font-size-asian="10pt" style:font-weight-asian="normal" style:font-name-complex="Times New Roman" style:font-size-complex="10pt" style:font-weight-complex="normal"/>
    </style:style>
    <style:style style:name="P11" style:family="paragraph" style:parent-style-name="Standard">
      <style:paragraph-properties fo:line-height="100%" fo:text-align="justify" style:justify-single-word="false"/>
      <style:text-properties fo:color="#000000" loext:opacity="100%" style:font-name="Times New Roman" fo:font-size="10pt" officeooo:paragraph-rsid="003a9317" style:font-size-asian="10pt" style:font-name-complex="Times New Roman2" style:font-size-complex="10pt"/>
    </style:style>
    <style:style style:name="P12" style:family="paragraph" style:parent-style-name="Standard">
      <style:paragraph-properties fo:line-height="100%" fo:text-align="center" style:justify-single-word="false"/>
      <style:text-properties style:use-window-font-color="true" loext:opacity="0%" style:font-name="Times New Roman" fo:font-size="10pt" fo:font-weight="bold" style:font-name-asian="Arial-BoldMT" style:font-size-asian="10pt" style:font-weight-asian="bold" style:font-name-complex="Times New Roman" style:font-size-complex="10pt" style:font-weight-complex="bold"/>
    </style:style>
    <style:style style:name="P13" style:family="paragraph" style:parent-style-name="Standard">
      <style:paragraph-properties fo:line-height="100%" fo:text-align="justify" style:justify-single-word="false"/>
      <style:text-properties style:use-window-font-color="true" loext:opacity="0%" style:font-name="Times New Roman" fo:font-size="10pt" fo:font-weight="bold" officeooo:paragraph-rsid="0026a59f" style:font-name-asian="Arial-BoldMT" style:font-size-asian="10pt" style:font-weight-asian="bold" style:font-name-complex="Times New Roman" style:font-size-complex="10pt" style:font-weight-complex="bold"/>
    </style:style>
    <style:style style:name="P14" style:family="paragraph" style:parent-style-name="Standard">
      <style:paragraph-properties fo:line-height="100%" fo:text-align="end" style:justify-single-word="false"/>
      <style:text-properties style:font-name="Times New Roman" fo:font-size="10pt" fo:font-weight="bold" style:font-size-asian="10pt" style:font-weight-asian="bold" style:font-name-complex="Times New Roman" style:font-size-complex="10pt" style:font-weight-complex="bold"/>
    </style:style>
    <style:style style:name="P15"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16"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font-size-complex="10pt" style:font-weight-complex="bold"/>
    </style:style>
    <style:style style:name="P17"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8" style:family="paragraph" style:parent-style-name="Standard">
      <style:paragraph-properties fo:text-align="justify" style:justify-single-word="false" style:text-autospace="none"/>
      <style:text-properties style:font-name="Times New Roman" fo:font-size="10pt" style:font-size-asian="10pt" style:font-name-complex="Times New Roman" style:font-size-complex="10pt"/>
    </style:style>
    <style:style style:name="P19" style:family="paragraph" style:parent-style-name="Standard">
      <style:paragraph-properties fo:text-align="start" style:justify-single-word="false"/>
      <style:text-properties style:font-name="Times New Roman" fo:font-size="10pt" style:font-size-asian="10pt" style:font-name-complex="Times New Roman" style:font-size-complex="10pt"/>
    </style:style>
    <style:style style:name="P20"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21" style:family="paragraph" style:parent-style-name="Standard">
      <style:paragraph-properties fo:line-height="100%" fo:text-align="justify" style:justify-single-word="false"/>
      <style:text-properties style:font-name="Times New Roman" fo:font-size="10pt" officeooo:paragraph-rsid="003a9317" style:font-size-asian="10pt" style:font-name-complex="Times New Roman2" style:font-size-complex="10pt"/>
    </style:style>
    <style:style style:name="P22" style:family="paragraph" style:parent-style-name="Standard">
      <style:paragraph-properties fo:text-align="justify"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23" style:family="paragraph" style:parent-style-name="Standard">
      <style:paragraph-properties fo:text-align="justify" style:justify-single-word="false" style:text-autospace="none"/>
      <style:text-properties style:font-name="Times New Roman" fo:font-size="10pt" fo:font-weight="normal" style:font-size-asian="10pt" style:font-weight-asian="normal" style:font-name-complex="Times New Roman" style:font-size-complex="10pt" style:font-weight-complex="normal"/>
    </style:style>
    <style:style style:name="P24" style:family="paragraph" style:parent-style-name="Standard">
      <style:paragraph-properties fo:text-align="start"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25" style:family="paragraph" style:parent-style-name="Standard">
      <style:paragraph-properties fo:text-align="center" style:justify-single-word="false"/>
      <style:text-properties style:font-name="Times New Roman" fo:font-size="10pt" fo:background-color="transparent" style:font-size-asian="10pt" style:font-name-complex="Times New Roman" style:font-size-complex="10pt"/>
    </style:style>
    <style:style style:name="P26" style:family="paragraph" style:parent-style-name="Standard">
      <style:paragraph-properties fo:text-align="justify" style:justify-single-word="false"/>
      <style:text-properties style:font-name="Times New Roman" fo:font-size="10pt" fo:background-color="transparent" style:font-size-asian="10pt" style:font-name-complex="Times New Roman" style:font-size-complex="10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line-height="100%" fo:text-align="justify" style:justify-single-word="false"/>
      <style:text-properties fo:font-size="10pt" officeooo:paragraph-rsid="003a9317" style:font-size-asian="10pt" style:font-size-complex="10pt"/>
    </style:style>
    <style:style style:name="P30" style:family="paragraph" style:parent-style-name="Standard">
      <style:paragraph-properties fo:text-align="center" style:justify-single-word="false" fo:break-before="page"/>
      <style:text-properties style:font-name="Times New Roman" fo:font-size="10pt" fo:font-weight="bold" style:font-size-asian="10pt" style:font-weight-asian="bold" style:font-name-complex="Times New Roman" style:font-size-complex="10pt" style:font-weight-complex="bold"/>
    </style:style>
    <style:style style:name="P31" style:family="paragraph" style:parent-style-name="Standard">
      <style:paragraph-properties fo:text-align="justify" style:justify-single-word="false" fo:break-before="page"/>
      <style:text-properties style:font-name="Times New Roman" fo:font-size="10pt" fo:font-weight="bold" style:font-size-asian="10pt" style:font-weight-asian="bold" style:font-name-complex="Times New Roman" style:font-size-complex="10pt" style:font-weight-complex="bold"/>
    </style:style>
    <style:style style:name="P32" style:family="paragraph" style:parent-style-name="Standard">
      <style:paragraph-properties fo:margin-left="5.001cm" fo:margin-right="0cm" fo:line-height="100%" fo:text-align="justify" style:justify-single-word="false" fo:orphans="0" fo:widows="0" fo:hyphenation-ladder-count="no-limit" fo:text-indent="-5.001cm" style:auto-text-indent="false" style:writing-mode="lr-tb"/>
      <style:text-properties fo:hyphenate="false" fo:hyphenation-remain-char-count="2" fo:hyphenation-push-char-count="2" loext:hyphenation-no-caps="false"/>
    </style:style>
    <style:style style:name="P33" style:family="paragraph" style:parent-style-name="Standard">
      <style:paragraph-properties fo:margin-left="5.001cm" fo:margin-right="0cm" fo:line-height="100%" fo:text-align="justify" style:justify-single-word="false" fo:orphans="0" fo:widows="0" fo:hyphenation-ladder-count="no-limit" fo:text-indent="-5.001cm" style:auto-text-indent="false" style:writing-mode="lr-tb"/>
      <style:text-properties fo:color="#000000" loext:opacity="100%" style:font-name="Times New Roman" fo:font-size="10pt" fo:font-weight="bold" style:font-name-asian="Arial-BoldMT" style:font-size-asian="10pt" style:font-weight-asian="bold" style:font-name-complex="Times New Roman" style:font-size-complex="10pt" style:font-weight-complex="bold" fo:hyphenate="false" fo:hyphenation-remain-char-count="2" fo:hyphenation-push-char-count="2" loext:hyphenation-no-caps="false"/>
    </style:style>
    <style:style style:name="P34" style:family="paragraph" style:parent-style-name="Standard">
      <style:paragraph-properties fo:margin-left="5.002cm" fo:margin-right="0cm" fo:line-height="100%" fo:text-align="justify" style:justify-single-word="false" fo:text-indent="0cm" style:auto-text-indent="false" style:text-autospace="none"/>
      <style:text-properties fo:color="#000000" loext:opacity="100%" style:font-name="Times New Roman" fo:font-size="10pt" fo:font-weight="bold" style:font-name-asian="Arial-BoldMT" style:font-size-asian="10pt" style:font-weight-asian="bold" style:font-name-complex="Times New Roman" style:font-size-complex="10pt" style:font-weight-complex="bold"/>
    </style:style>
    <style:style style:name="P35" style:family="paragraph" style:parent-style-name="Standard">
      <style:paragraph-properties fo:margin-left="0cm" fo:margin-right="0cm" fo:line-height="100%" fo:text-align="justify" style:justify-single-word="false" fo:text-indent="0cm" style:auto-text-indent="false" style:text-autospace="none"/>
    </style:style>
    <style:style style:name="P36" style:family="paragraph" style:parent-style-name="Standard">
      <style:paragraph-properties fo:margin-left="0cm" fo:margin-right="0cm" fo:text-align="justify" style:justify-single-word="false" fo:text-indent="0cm" style:auto-text-indent="false" style:text-autospace="none"/>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font-weight="bold" officeooo:rsid="003c403c" officeooo:paragraph-rsid="003c403c" style:font-size-asian="10pt" style:font-weight-asian="bold" style:font-name-complex="Times New Roman" style:font-size-complex="10pt" style:font-weight-complex="bold"/>
    </style:style>
    <style:style style:name="P39"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0pt" officeooo:paragraph-rsid="003a9317" style:font-name-asian="Times New Roman2" style:font-size-asian="10pt" style:language-asian="pt" style:country-asian="BR" style:font-name-complex="Times New Roman2" style:font-size-complex="10pt"/>
    </style:style>
    <style:style style:name="P40"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0pt" officeooo:paragraph-rsid="0047fca5" style:font-name-asian="Times New Roman2" style:font-size-asian="10pt" style:language-asian="pt" style:country-asian="BR" style:font-name-complex="Times New Roman2" style:font-size-complex="10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a9317"/>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0pt" officeooo:paragraph-rsid="003a9317" style:font-size-asian="10pt" style:font-size-complex="10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0pt" officeooo:paragraph-rsid="003c403c" style:font-size-asian="10pt" style:font-size-complex="10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03a9317" style:font-name-asian="Times New Roman2" style:font-size-asian="10pt" style:language-asian="pt" style:country-asian="BR" style:font-name-complex="Times New Roman2" style:font-size-complex="10pt"/>
    </style:style>
    <style:style style:name="P4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0pt" fo:font-weight="bold" officeooo:rsid="00226327" officeooo:paragraph-rsid="0045387c" fo:background-color="transparent" style:font-name-asian="Times New Roman2" style:font-size-asian="10pt" style:language-asian="pt" style:country-asian="BR" style:font-weight-asian="bold" style:font-name-complex="Times New Roman2" style:font-size-complex="10pt" style:font-weight-complex="bold"/>
    </style:style>
    <style:style style:name="P4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0pt" fo:font-weight="bold" officeooo:rsid="00226327" officeooo:paragraph-rsid="0047fca5" fo:background-color="transparent" style:font-name-asian="Times New Roman2" style:font-size-asian="10pt" style:language-asian="pt" style:country-asian="BR" style:font-weight-asian="bold" style:font-name-complex="Times New Roman2" style:font-size-complex="10pt" style:font-weight-complex="bold"/>
    </style:style>
    <style:style style:name="P47" style:family="paragraph" style:parent-style-name="Standard">
      <loext:graphic-properties draw:fill="solid" draw:fill-color="#ffffff"/>
      <style:paragraph-properties fo:margin-left="0cm" fo:margin-right="0cm" fo:margin-top="0cm" fo:margin-bottom="0cm" style:contextual-spacing="false" fo:line-height="100%" fo:orphans="0" fo:widows="0" fo:hyphenation-ladder-count="no-limit" fo:text-indent="0cm" style:auto-text-indent="false" fo:background-color="#ffffff" style:writing-mode="lr-tb"/>
      <style:text-properties fo:color="#0f1111" loext:opacity="100%" style:font-name="Times New Roman" fo:font-size="10pt" officeooo:paragraph-rsid="003a9317" style:font-name-asian="Times New Roman2" style:font-size-asian="10pt" style:language-asian="pt" style:country-asian="BR" style:font-name-complex="Times New Roman2" style:font-size-complex="10pt" fo:hyphenate="false" fo:hyphenation-remain-char-count="2" fo:hyphenation-push-char-count="2" loext:hyphenation-no-caps="false"/>
    </style:style>
    <style:style style:name="P48" style:family="paragraph" style:parent-style-name="Standard">
      <loext:graphic-properties draw:fill="solid" draw:fill-color="#ffffff"/>
      <style:paragraph-properties fo:margin-left="0cm" fo:margin-right="0cm" fo:margin-top="0cm" fo:margin-bottom="0cm" style:contextual-spacing="false" fo:line-height="100%" fo:orphans="0" fo:widows="0" fo:hyphenation-ladder-count="no-limit" fo:text-indent="0cm" style:auto-text-indent="false" fo:background-color="#ffffff" style:writing-mode="lr-tb"/>
      <style:text-properties fo:color="#0f1111" loext:opacity="100%" style:font-name="Times New Roman" fo:font-size="10pt" officeooo:paragraph-rsid="0047fca5" style:font-name-asian="Times New Roman2" style:font-size-asian="10pt" style:language-asian="pt" style:country-asian="BR" style:font-name-complex="Times New Roman2" style:font-size-complex="10pt" fo:hyphenate="false" fo:hyphenation-remain-char-count="2" fo:hyphenation-push-char-count="2" loext:hyphenation-no-caps="false"/>
    </style:style>
    <style:style style:name="P49" style:family="paragraph" style:parent-style-name="Standard">
      <style:paragraph-properties fo:margin-left="1.27cm" fo:margin-right="0cm" fo:text-align="justify" style:justify-single-word="false" fo:text-indent="0cm" style:auto-text-indent="false"/>
    </style:style>
    <style:style style:name="P50" style:family="paragraph" style:parent-style-name="Standard">
      <style:paragraph-properties fo:margin-left="1.27cm" fo:margin-right="0cm" fo:text-align="justify" style:justify-single-word="false" fo:text-indent="0cm" style:auto-text-indent="false" style:text-autospace="none"/>
    </style:style>
    <style:style style:name="P51" style:family="paragraph" style:parent-style-name="Standard">
      <style:paragraph-properties fo:margin-left="1.27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52" style:family="paragraph" style:parent-style-name="Standard">
      <style:paragraph-properties fo:margin-left="1.27cm" fo:margin-right="0cm" fo:line-height="100%" fo:text-align="justify" style:justify-single-word="false" fo:text-indent="0cm" style:auto-text-indent="false"/>
      <style:text-properties fo:color="#000000" loext:opacity="100%" style:font-name="Times New Roman" fo:font-size="10pt" fo:font-weight="normal" style:font-name-asian="Arial-BoldMT" style:font-size-asian="10pt" style:font-weight-asian="normal" style:font-name-complex="Times New Roman" style:font-size-complex="10pt" style:font-weight-complex="normal"/>
    </style:style>
    <style:style style:name="P53" style:family="paragraph" style:parent-style-name="Standard">
      <style:paragraph-properties fo:margin-left="1.27cm" fo:margin-right="0cm" fo:margin-top="0cm" fo:margin-bottom="0cm" style:contextual-spacing="false" fo:line-height="100%" fo:text-indent="0cm" style:auto-text-indent="false"/>
      <style:text-properties style:font-name="Times New Roman" fo:font-size="10pt" officeooo:paragraph-rsid="003a9317" style:font-name-asian="Times New Roman2" style:font-size-asian="10pt" style:language-asian="pt" style:country-asian="BR" style:font-name-complex="Times New Roman2" style:font-size-complex="10pt"/>
    </style:style>
    <style:style style:name="P54" style:family="paragraph" style:parent-style-name="Standard">
      <style:paragraph-properties fo:margin-left="1.27cm" fo:margin-right="0cm" fo:margin-top="0cm" fo:margin-bottom="0cm" style:contextual-spacing="false" fo:line-height="100%" fo:text-indent="0cm" style:auto-text-indent="false"/>
      <style:text-properties style:font-name="Times New Roman" fo:font-size="10pt" officeooo:paragraph-rsid="0047fca5" style:font-name-asian="Times New Roman2" style:font-size-asian="10pt" style:language-asian="pt" style:country-asian="BR" style:font-name-complex="Times New Roman2" style:font-size-complex="10pt"/>
    </style:style>
    <style:style style:name="P55" style:family="paragraph" style:parent-style-name="Standard">
      <style:paragraph-properties fo:margin-left="1.251cm" fo:margin-right="0cm" fo:text-align="justify" style:justify-single-word="false" fo:text-indent="0cm" style:auto-text-indent="false"/>
    </style:style>
    <style:style style:name="P56" style:family="paragraph" style:parent-style-name="Standard">
      <style:paragraph-properties fo:margin-left="1.251cm" fo:margin-right="0cm" fo:text-align="justify" style:justify-single-word="false" fo:text-indent="0cm" style:auto-text-indent="false" style:text-autospace="none"/>
    </style:style>
    <style:style style:name="P57" style:family="paragraph" style:parent-style-name="Standard">
      <style:paragraph-properties fo:margin-left="1.251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58"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0pt" style:font-size-asian="10pt" style:font-name-complex="Times New Roman" style:font-size-complex="10pt"/>
    </style:style>
    <style:style style:name="P59" style:family="paragraph" style:parent-style-name="Standard">
      <style:paragraph-properties fo:margin-left="1.251cm" fo:margin-right="0cm" fo:text-align="justify" style:justify-single-word="false"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60" style:family="paragraph" style:parent-style-name="Standard">
      <style:paragraph-properties fo:margin-left="1.251cm" fo:margin-right="0cm" fo:text-align="start" style:justify-single-word="false" fo:text-indent="0cm" style:auto-text-indent="false"/>
    </style:style>
    <style:style style:name="P61" style:family="paragraph" style:parent-style-name="Standard">
      <style:paragraph-properties fo:margin-left="1.251cm" fo:margin-right="0cm" fo:line-height="100%" fo:text-align="center" style:justify-single-word="false" fo:text-indent="0cm" style:auto-text-indent="false"/>
      <style:text-properties fo:color="#000000" loext:opacity="100%" fo:font-size="11pt" fo:font-weight="normal" style:font-name-asian="Arial-BoldMT" style:font-size-asian="11pt" style:font-weight-asian="normal" style:font-name-complex="Arial" style:font-size-complex="11pt" style:font-weight-complex="normal"/>
    </style:style>
    <style:style style:name="P62" style:family="paragraph" style:parent-style-name="Standard">
      <style:paragraph-properties fo:margin-left="1.251cm" fo:margin-right="0cm" fo:line-height="100%" fo:text-align="center" style:justify-single-word="false" fo:text-indent="0cm" style:auto-text-indent="false"/>
      <style:text-properties fo:color="#000000" loext:opacity="100%" style:font-name="Times New Roman" fo:font-size="10pt" fo:font-weight="normal" style:font-name-asian="Arial-BoldMT" style:font-size-asian="10pt" style:font-weight-asian="normal" style:font-name-complex="Times New Roman" style:font-size-complex="10pt" style:font-weight-complex="normal"/>
    </style:style>
    <style:style style:name="P63" style:family="paragraph" style:parent-style-name="Standard">
      <style:paragraph-properties fo:margin-left="1.251cm" fo:margin-right="0cm" fo:text-align="justify" style:justify-single-word="false" fo:text-indent="0cm" style:auto-text-indent="false"/>
      <style:text-properties fo:background-color="transparent"/>
    </style:style>
    <style:style style:name="P64" style:family="paragraph" style:parent-style-name="Standard">
      <style:paragraph-properties fo:margin-left="2.501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65" style:family="paragraph" style:parent-style-name="Standard">
      <style:paragraph-properties fo:margin-left="2.54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66"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style:font-size-asian="10pt" style:font-name-complex="Times New Roman" style:font-size-complex="10pt"/>
    </style:style>
    <style:style style:name="P67" style:family="paragraph" style:parent-style-name="Standard">
      <style:paragraph-properties fo:margin-left="3.81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68" style:family="paragraph" style:parent-style-name="Standard">
      <style:paragraph-properties fo:margin-top="0cm" fo:margin-bottom="0cm" style:contextual-spacing="false" fo:line-height="100%" fo:text-align="center" style:justify-single-word="false" style:text-autospace="none"/>
    </style:style>
    <style:style style:name="P69" style:family="paragraph" style:parent-style-name="Standard">
      <style:paragraph-properties fo:margin-top="0cm" fo:margin-bottom="0cm" style:contextual-spacing="false" fo:line-height="100%" fo:text-align="center" style:justify-single-word="false" style:text-autospace="none"/>
      <style:text-properties officeooo:paragraph-rsid="0047fca5"/>
    </style:style>
    <style:style style:name="P70" style:family="paragraph" style:parent-style-name="Standard">
      <style:paragraph-properties fo:margin-top="0cm" fo:margin-bottom="0cm" style:contextual-spacing="false" fo:line-height="100%" fo:text-align="justify" style:justify-single-word="false" style:text-autospace="none"/>
    </style:style>
    <style:style style:name="P71" style:family="paragraph" style:parent-style-name="Standard">
      <style:paragraph-properties fo:margin-top="0cm" fo:margin-bottom="0cm" style:contextual-spacing="false" fo:line-height="100%"/>
      <style:text-properties officeooo:paragraph-rsid="003a9317"/>
    </style:style>
    <style:style style:name="P72" style:family="paragraph" style:parent-style-name="Standard">
      <style:paragraph-properties fo:margin-top="0cm" fo:margin-bottom="0cm" style:contextual-spacing="false" fo:line-height="100%"/>
      <style:text-properties officeooo:paragraph-rsid="0047fca5"/>
    </style:style>
    <style:style style:name="P73"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paragraph-rsid="000cfbab" style:font-size-asian="10pt" style:font-weight-asian="bold" style:font-name-complex="Times New Roman" style:font-size-complex="10pt" style:font-weight-complex="bold"/>
    </style:style>
    <style:style style:name="P74" style:family="paragraph" style:parent-style-name="Standard">
      <style:paragraph-properties fo:margin-top="0cm" fo:margin-bottom="0cm" style:contextual-spacing="false" fo:line-height="100%" fo:text-align="start" style:justify-single-word="false"/>
      <style:text-properties style:font-name="Times New Roman" fo:font-size="10pt" fo:font-weight="bold" officeooo:paragraph-rsid="003a9317" style:font-size-asian="10pt" style:font-weight-asian="bold" style:font-name-complex="Times New Roman2" style:font-size-complex="10pt"/>
    </style:style>
    <style:style style:name="P75" style:family="paragraph" style:parent-style-name="Standard">
      <style:paragraph-properties fo:margin-top="0cm" fo:margin-bottom="0cm" style:contextual-spacing="false" fo:line-height="100%" fo:text-align="start" style:justify-single-word="false"/>
      <style:text-properties style:font-name="Times New Roman" fo:font-size="10pt" fo:font-weight="bold" officeooo:paragraph-rsid="0047fca5" style:font-size-asian="10pt" style:font-weight-asian="bold" style:font-name-complex="Times New Roman2" style:font-size-complex="10pt"/>
    </style:style>
    <style:style style:name="P76" style:family="paragraph" style:parent-style-name="Standard">
      <style:paragraph-properties fo:margin-top="0cm" fo:margin-bottom="0cm" style:contextual-spacing="false" fo:line-height="100%"/>
      <style:text-properties style:font-name="Times New Roman" fo:font-size="10pt" fo:font-weight="bold" officeooo:paragraph-rsid="003a9317" style:font-size-asian="10pt" style:font-weight-asian="bold" style:font-name-complex="Times New Roman2" style:font-size-complex="10pt"/>
    </style:style>
    <style:style style:name="P77" style:family="paragraph" style:parent-style-name="Standard">
      <style:paragraph-properties fo:margin-top="0cm" fo:margin-bottom="0cm" style:contextual-spacing="false" fo:line-height="100%"/>
      <style:text-properties style:font-name="Times New Roman" fo:font-size="10pt" fo:font-weight="bold" officeooo:paragraph-rsid="0047fca5" style:font-size-asian="10pt" style:font-weight-asian="bold" style:font-name-complex="Times New Roman2" style:font-size-complex="10pt"/>
    </style:style>
    <style:style style:name="P78"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rsid="003c403c" officeooo:paragraph-rsid="003c403c" style:font-name-asian="Times New Roman2" style:font-size-asian="10pt" style:language-asian="pt" style:country-asian="BR" style:font-weight-asian="bold" style:font-name-complex="Times New Roman2" style:font-size-complex="10pt" style:font-weight-complex="bold"/>
    </style:style>
    <style:style style:name="P79"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rsid="003c403c" officeooo:paragraph-rsid="0047fca5" style:font-name-asian="Times New Roman2" style:font-size-asian="10pt" style:language-asian="pt" style:country-asian="BR" style:font-weight-asian="bold" style:font-name-complex="Times New Roman2" style:font-size-complex="10pt" style:font-weight-complex="bold"/>
    </style:style>
    <style:style style:name="P80"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officeooo:paragraph-rsid="003a9317" style:font-name-asian="Times New Roman2" style:font-size-asian="10pt" style:language-asian="pt" style:country-asian="BR" style:font-weight-asian="bold" style:font-name-complex="Times New Roman2" style:font-size-complex="10pt" style:font-weight-complex="bold"/>
    </style:style>
    <style:style style:name="P81"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officeooo:paragraph-rsid="0047fca5" style:font-name-asian="Times New Roman2" style:font-size-asian="10pt" style:language-asian="pt" style:country-asian="BR" style:font-weight-asian="bold" style:font-name-complex="Times New Roman2" style:font-size-complex="10pt" style:font-weight-complex="bold"/>
    </style:style>
    <style:style style:name="P82"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paragraph-rsid="003a9317" style:font-name-asian="Times New Roman2" style:font-size-asian="10pt" style:language-asian="pt" style:country-asian="BR" style:font-weight-asian="bold" style:font-name-complex="Times New Roman2" style:font-size-complex="10pt"/>
    </style:style>
    <style:style style:name="P83"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paragraph-rsid="0047fca5" style:font-name-asian="Times New Roman2" style:font-size-asian="10pt" style:language-asian="pt" style:country-asian="BR" style:font-weight-asian="bold" style:font-name-complex="Times New Roman2" style:font-size-complex="10pt"/>
    </style:style>
    <style:style style:name="P84" style:family="paragraph" style:parent-style-name="Standard">
      <style:paragraph-properties fo:margin-top="0cm" fo:margin-bottom="0cm" style:contextual-spacing="false" fo:line-height="100%" fo:text-align="justify" style:justify-single-word="false"/>
      <style:text-properties style:font-name="Times New Roman" fo:font-size="10pt" style:font-size-asian="10pt" style:font-name-complex="Times New Roman" style:font-size-complex="10pt"/>
    </style:style>
    <style:style style:name="P8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style:font-size-asian="10pt" style:font-name-complex="Times New Roman" style:font-size-complex="10pt"/>
    </style:style>
    <style:style style:name="P86" style:family="paragraph" style:parent-style-name="Standard">
      <style:paragraph-properties fo:margin-top="0cm" fo:margin-bottom="0cm" style:contextual-spacing="false" fo:line-height="100%" fo:text-align="start" style:justify-single-word="false"/>
      <style:text-properties style:font-name="Times New Roman" fo:font-size="10pt" style:font-size-asian="10pt" style:font-name-complex="Times New Roman" style:font-size-complex="10pt"/>
    </style:style>
    <style:style style:name="P87"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style:font-size-asian="10pt" style:font-name-complex="Times New Roman" style:font-size-complex="10pt"/>
    </style:style>
    <style:style style:name="P88" style:family="paragraph" style:parent-style-name="Standard">
      <style:paragraph-properties fo:margin-top="0cm" fo:margin-bottom="0cm" style:contextual-spacing="false" fo:line-height="100%"/>
      <style:text-properties style:font-name="Times New Roman" fo:font-size="10pt" officeooo:paragraph-rsid="003a9317" style:font-size-asian="10pt" style:font-name-complex="Times New Roman2" style:font-size-complex="10pt"/>
    </style:style>
    <style:style style:name="P89" style:family="paragraph" style:parent-style-name="Standard">
      <style:paragraph-properties fo:margin-top="0cm" fo:margin-bottom="0cm" style:contextual-spacing="false" fo:line-height="100%"/>
      <style:text-properties style:font-name="Times New Roman" fo:font-size="10pt" officeooo:paragraph-rsid="003d2beb" style:font-size-asian="10pt" style:font-name-complex="Times New Roman2" style:font-size-complex="10pt"/>
    </style:style>
    <style:style style:name="P90" style:family="paragraph" style:parent-style-name="Standard">
      <style:paragraph-properties fo:margin-top="0cm" fo:margin-bottom="0cm" style:contextual-spacing="false" fo:line-height="100%"/>
      <style:text-properties style:font-name="Times New Roman" fo:font-size="10pt" officeooo:paragraph-rsid="0047fca5" style:font-size-asian="10pt" style:font-name-complex="Times New Roman2" style:font-size-complex="10pt"/>
    </style:style>
    <style:style style:name="P91"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03a9317" style:font-name-asian="Times New Roman2" style:font-size-asian="10pt" style:language-asian="pt" style:country-asian="BR" style:font-name-complex="Times New Roman2" style:font-size-complex="10pt"/>
    </style:style>
    <style:style style:name="P92"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047fca5" style:font-name-asian="Times New Roman2" style:font-size-asian="10pt" style:language-asian="pt" style:country-asian="BR" style:font-name-complex="Times New Roman2" style:font-size-complex="10pt"/>
    </style:style>
    <style:style style:name="P93" style:family="paragraph" style:parent-style-name="Standard">
      <style:paragraph-properties fo:margin-top="0cm" fo:margin-bottom="0cm" style:contextual-spacing="false" fo:line-height="100%"/>
      <style:text-properties style:font-name="Times New Roman" fo:font-size="10pt" officeooo:paragraph-rsid="003a9317" style:font-name-asian="Times New Roman2" style:font-size-asian="10pt" style:language-asian="pt" style:country-asian="BR" style:font-name-complex="Times New Roman2" style:font-size-complex="10pt"/>
    </style:style>
    <style:style style:name="P94" style:family="paragraph" style:parent-style-name="Standard">
      <style:paragraph-properties fo:margin-top="0cm" fo:margin-bottom="0cm" style:contextual-spacing="false" fo:line-height="100%"/>
      <style:text-properties style:font-name="Times New Roman" fo:font-size="10pt" officeooo:paragraph-rsid="0047fca5" style:font-name-asian="Times New Roman2" style:font-size-asian="10pt" style:language-asian="pt" style:country-asian="BR" style:font-name-complex="Times New Roman2" style:font-size-complex="10pt"/>
    </style:style>
    <style:style style:name="P95"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Times New Roman" fo:font-size="10pt" fo:font-weight="bold" style:font-name-asian="Arial-BoldMT" style:font-size-asian="10pt" style:font-weight-asian="bold" style:font-name-complex="Times New Roman" style:font-size-complex="10pt" style:font-weight-complex="bold"/>
    </style:style>
    <style:style style:name="P96"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Times New Roman" fo:font-size="10pt" fo:font-weight="bold" officeooo:paragraph-rsid="0047fca5" style:font-name-asian="Arial-BoldMT" style:font-size-asian="10pt" style:font-weight-asian="bold" style:font-name-complex="Times New Roman" style:font-size-complex="10pt" style:font-weight-complex="bold"/>
    </style:style>
    <style:style style:name="P9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 fo:font-size="10pt" fo:font-weight="bold" style:font-name-asian="ArialMT" style:font-size-asian="10pt" style:font-weight-asian="bold" style:font-name-complex="Times New Roman" style:font-size-complex="10pt" style:font-weight-complex="bold"/>
    </style:style>
    <style:style style:name="P9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9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 fo:font-size="10pt" fo:font-weight="bold" style:font-size-asian="10pt" style:font-weight-asian="bold" style:font-name-complex="Times New Roman" style:font-size-complex="10pt"/>
    </style:style>
    <style:style style:name="P10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 fo:font-size="10pt" fo:font-weight="bold" officeooo:paragraph-rsid="0047fca5" style:font-size-asian="10pt" style:font-weight-asian="bold" style:font-name-complex="Times New Roman" style:font-size-complex="10pt"/>
    </style:style>
    <style:style style:name="P10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fo:font-weight="bold" officeooo:paragraph-rsid="003a9317" style:font-name-asian="Times New Roman2" style:font-size-asian="10pt" style:language-asian="pt" style:country-asian="BR" style:font-weight-asian="bold" style:font-name-complex="Times New Roman2" style:font-size-complex="10pt" style:font-weight-complex="bold"/>
    </style:style>
    <style:style style:name="P10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fo:font-weight="bold" officeooo:paragraph-rsid="0047fca5" style:font-name-asian="Times New Roman2" style:font-size-asian="10pt" style:language-asian="pt" style:country-asian="BR" style:font-weight-asian="bold" style:font-name-complex="Times New Roman2" style:font-size-complex="10pt" style:font-weight-complex="bold"/>
    </style:style>
    <style:style style:name="P10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 fo:font-size="10pt" style:font-name-asian="ArialMT" style:font-size-asian="10pt" style:font-name-complex="Times New Roman" style:font-size-complex="10pt"/>
    </style:style>
    <style:style style:name="P104"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0pt" style:font-name-asian="ArialMT" style:font-size-asian="10pt" style:font-name-complex="Times New Roman" style:font-size-complex="10pt"/>
    </style:style>
    <style:style style:name="P105"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Times New Roman" fo:font-size="10pt" style:font-name-asian="ArialMT" style:font-size-asian="10pt" style:font-name-complex="Times New Roman" style:font-size-complex="10pt"/>
    </style:style>
    <style:style style:name="P10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 fo:font-size="10pt" style:font-name-asian="Arial-BoldMT" style:font-size-asian="10pt" style:font-name-complex="Times New Roman" style:font-size-complex="10pt"/>
    </style:style>
    <style:style style:name="P107" style:family="paragraph" style:parent-style-name="Standard">
      <style:paragraph-properties fo:margin-top="0cm" fo:margin-bottom="0cm" style:contextual-spacing="false" fo:line-height="100%" fo:text-align="start" style:justify-single-word="false" style:text-autospace="none"/>
      <style:text-properties fo:color="#000000" loext:opacity="100%" style:font-name="Times New Roman" fo:font-size="10pt" style:font-name-asian="Arial-BoldMT" style:font-size-asian="10pt" style:font-name-complex="Times New Roman" style:font-size-complex="10pt"/>
    </style:style>
    <style:style style:name="P10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officeooo:paragraph-rsid="003a9317" style:font-name-asian="Arial" style:font-size-asian="10pt" style:font-name-complex="Times New Roman2" style:font-size-complex="10pt"/>
    </style:style>
    <style:style style:name="P109"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Times New Roman" fo:font-size="10pt" fo:font-weight="bold" officeooo:paragraph-rsid="0026a59f" style:font-name-asian="Arial-BoldMT" style:font-size-asian="10pt" style:font-weight-asian="bold" style:font-name-complex="Times New Roman" style:font-size-complex="10pt" style:font-weight-complex="bold"/>
    </style:style>
    <style:style style:name="P110"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officeooo:paragraph-rsid="003a9317" style:font-name-asian="Times New Roman2" style:font-size-asian="10pt" style:language-asian="pt" style:country-asian="BR" style:font-name-complex="Times New Roman2" style:font-size-complex="10pt"/>
    </style:style>
    <style:style style:name="P111"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officeooo:paragraph-rsid="0047fca5" style:font-name-asian="Times New Roman2" style:font-size-asian="10pt" style:language-asian="pt" style:country-asian="BR" style:font-name-complex="Times New Roman2" style:font-size-complex="10pt"/>
    </style:style>
    <style:style style:name="P112" style:family="paragraph" style:parent-style-name="Standard">
      <loext:graphic-properties draw:fill="solid" draw:fill-color="#ffffff"/>
      <style:paragraph-properties fo:margin-top="0cm" fo:margin-bottom="0cm" style:contextual-spacing="false" fo:line-height="100%" fo:background-color="#ffffff"/>
      <style:text-properties style:use-window-font-color="true" loext:opacity="0%" style:font-name="Times New Roman" fo:font-size="10pt" officeooo:paragraph-rsid="003a9317" style:font-name-asian="Times New Roman2" style:font-size-asian="10pt" style:language-asian="pt" style:country-asian="BR" style:font-name-complex="Times New Roman2" style:font-size-complex="10pt"/>
    </style:style>
    <style:style style:name="P113" style:family="paragraph" style:parent-style-name="Standard">
      <loext:graphic-properties draw:fill="solid" draw:fill-color="#ffffff"/>
      <style:paragraph-properties fo:margin-top="0cm" fo:margin-bottom="0cm" style:contextual-spacing="false" fo:line-height="100%" fo:background-color="#ffffff"/>
      <style:text-properties style:use-window-font-color="true" loext:opacity="0%" style:font-name="Times New Roman" fo:font-size="10pt" officeooo:paragraph-rsid="0047fca5" style:font-name-asian="Times New Roman2" style:font-size-asian="10pt" style:language-asian="pt" style:country-asian="BR" style:font-name-complex="Times New Roman2" style:font-size-complex="10pt"/>
    </style:style>
    <style:style style:name="P114" style:family="paragraph" style:parent-style-name="Standard">
      <style:paragraph-properties fo:margin-top="0cm" fo:margin-bottom="0cm" style:contextual-spacing="false" fo:line-height="100%"/>
      <style:text-properties style:use-window-font-color="true" loext:opacity="0%" style:font-name="Times New Roman" fo:font-size="10pt" officeooo:paragraph-rsid="003a9317" style:font-size-asian="10pt" style:font-name-complex="Times New Roman2" style:font-size-complex="10pt"/>
    </style:style>
    <style:style style:name="P115" style:family="paragraph" style:parent-style-name="Standard">
      <style:paragraph-properties fo:margin-top="0cm" fo:margin-bottom="0cm" style:contextual-spacing="false" fo:line-height="100%"/>
      <style:text-properties style:use-window-font-color="true" loext:opacity="0%" style:font-name="Times New Roman" fo:font-size="10pt" officeooo:paragraph-rsid="0047fca5" style:font-size-asian="10pt" style:font-name-complex="Times New Roman2" style:font-size-complex="10pt"/>
    </style:style>
    <style:style style:name="P116" style:family="paragraph" style:parent-style-name="Standard">
      <loext:graphic-properties draw:fill="solid" draw:fill-color="#ffffff"/>
      <style:paragraph-properties fo:margin-top="0cm" fo:margin-bottom="0cm" style:contextual-spacing="false" fo:line-height="100%" fo:background-color="#ffffff"/>
      <style:text-properties style:use-window-font-color="true" loext:opacity="0%" fo:font-size="10pt" officeooo:paragraph-rsid="00404559" style:font-size-asian="10pt" style:font-size-complex="10pt"/>
    </style:style>
    <style:style style:name="P117" style:family="paragraph" style:parent-style-name="Standard">
      <loext:graphic-properties draw:fill="solid" draw:fill-color="#ffffff"/>
      <style:paragraph-properties fo:margin-top="0cm" fo:margin-bottom="0cm" style:contextual-spacing="false" fo:line-height="100%" fo:background-color="#ffffff"/>
      <style:text-properties style:use-window-font-color="true" loext:opacity="0%" fo:font-size="10pt" officeooo:paragraph-rsid="0047fca5" style:font-size-asian="10pt" style:font-size-complex="10pt"/>
    </style:style>
    <style:style style:name="P118" style:family="paragraph" style:parent-style-name="Standard">
      <style:paragraph-properties fo:margin-top="0cm" fo:margin-bottom="0cm" style:contextual-spacing="false" fo:line-height="100%" fo:text-align="start" style:justify-single-word="false"/>
      <style:text-properties fo:font-size="10pt" fo:font-weight="bold" officeooo:rsid="0045387c" officeooo:paragraph-rsid="0045387c" style:font-size-asian="10pt" style:font-weight-asian="bold" style:font-size-complex="10pt" style:font-weight-complex="bold"/>
    </style:style>
    <style:style style:name="P119" style:family="paragraph" style:parent-style-name="Standard">
      <style:paragraph-properties fo:margin-top="0cm" fo:margin-bottom="0cm" style:contextual-spacing="false" fo:line-height="100%" fo:text-align="start" style:justify-single-word="false"/>
      <style:text-properties fo:font-size="10pt" fo:font-weight="bold" officeooo:rsid="0045387c" officeooo:paragraph-rsid="0047fca5" style:font-size-asian="10pt" style:font-weight-asian="bold" style:font-size-complex="10pt" style:font-weight-complex="bold"/>
    </style:style>
    <style:style style:name="P120" style:family="paragraph" style:parent-style-name="Standard">
      <style:paragraph-properties fo:margin-top="0cm" fo:margin-bottom="0cm" style:contextual-spacing="false" fo:line-height="100%"/>
      <style:text-properties fo:font-size="10pt" officeooo:paragraph-rsid="003a9317" style:font-size-asian="10pt" style:font-size-complex="10pt"/>
    </style:style>
    <style:style style:name="P121" style:family="paragraph" style:parent-style-name="Standard">
      <style:paragraph-properties fo:margin-top="0cm" fo:margin-bottom="0cm" style:contextual-spacing="false" fo:line-height="100%"/>
      <style:text-properties fo:font-size="10pt" officeooo:paragraph-rsid="0047fca5" style:font-size-asian="10pt" style:font-size-complex="10pt"/>
    </style:style>
    <style:style style:name="P122" style:family="paragraph" style:parent-style-name="Standard">
      <style:paragraph-properties fo:margin-top="0cm" fo:margin-bottom="0cm" style:contextual-spacing="false" fo:line-height="100%"/>
      <style:text-properties fo:color="#333333" loext:opacity="100%" style:font-name="Times New Roman" fo:font-size="10pt" fo:font-weight="bold" officeooo:paragraph-rsid="003a9317" style:font-size-asian="10pt" style:font-weight-asian="bold" style:font-name-complex="Times New Roman2" style:font-size-complex="10pt" style:font-weight-complex="bold"/>
    </style:style>
    <style:style style:name="P123" style:family="paragraph" style:parent-style-name="Standard">
      <style:paragraph-properties fo:margin-top="0cm" fo:margin-bottom="0cm" style:contextual-spacing="false" fo:line-height="100%"/>
      <style:text-properties fo:color="#333333" loext:opacity="100%" style:font-name="Times New Roman" fo:font-size="10pt" fo:font-weight="bold" officeooo:paragraph-rsid="0047fca5" style:font-size-asian="10pt" style:font-weight-asian="bold" style:font-name-complex="Times New Roman2" style:font-size-complex="10pt" style:font-weight-complex="bold"/>
    </style:style>
    <style:style style:name="P124" style:family="paragraph" style:parent-style-name="Standard">
      <style:paragraph-properties fo:margin-top="0cm" fo:margin-bottom="0cm" style:contextual-spacing="false" fo:line-height="100%" fo:text-align="center" style:justify-single-word="false" fo:break-before="page" style:text-autospace="none"/>
    </style:style>
    <style:style style:name="P125" style:family="paragraph" style:parent-style-name="Standard">
      <style:paragraph-properties fo:margin-top="0cm" fo:margin-bottom="0cm" style:contextual-spacing="false" fo:line-height="100%" fo:text-align="center" style:justify-single-word="false" fo:break-before="page" style:text-autospace="none"/>
      <style:text-properties officeooo:paragraph-rsid="0047fca5"/>
    </style:style>
    <style:style style:name="P126" style:family="paragraph" style:parent-style-name="Normal_20__28_Web_29_">
      <loext:graphic-properties draw:fill="solid" draw:fill-color="#ffffff"/>
      <style:paragraph-properties fo:margin-top="0cm" fo:margin-bottom="0cm" style:contextual-spacing="false" fo:background-color="#ffffff"/>
      <style:text-properties fo:color="#0f1111" loext:opacity="100%" fo:font-size="10pt" fo:font-weight="bold" officeooo:paragraph-rsid="003a9317" style:font-size-asian="10pt" style:font-weight-asian="bold" style:font-size-complex="10pt" style:font-weight-complex="bold"/>
    </style:style>
    <style:style style:name="P127" style:family="paragraph" style:parent-style-name="Normal_20__28_Web_29_">
      <loext:graphic-properties draw:fill="solid" draw:fill-color="#ffffff"/>
      <style:paragraph-properties fo:margin-top="0cm" fo:margin-bottom="0cm" style:contextual-spacing="false" fo:background-color="#ffffff"/>
      <style:text-properties fo:color="#0f1111" loext:opacity="100%" fo:font-size="10pt" fo:font-weight="bold" officeooo:paragraph-rsid="0047fca5" style:font-size-asian="10pt" style:font-weight-asian="bold" style:font-size-complex="10pt" style:font-weight-complex="bold"/>
    </style:style>
    <style:style style:name="P128" style:family="paragraph" style:parent-style-name="Normal_20__28_Web_29_">
      <style:paragraph-properties fo:margin-top="0cm" fo:margin-bottom="0cm" style:contextual-spacing="false"/>
      <style:text-properties officeooo:paragraph-rsid="003a9317"/>
    </style:style>
    <style:style style:name="P129" style:family="paragraph" style:parent-style-name="Normal_20__28_Web_29_">
      <loext:graphic-properties draw:fill="solid" draw:fill-color="#ffffff"/>
      <style:paragraph-properties fo:margin-top="0cm" fo:margin-bottom="0cm" style:contextual-spacing="false" fo:background-color="#ffffff"/>
      <style:text-properties officeooo:paragraph-rsid="003a9317"/>
    </style:style>
    <style:style style:name="P130" style:family="paragraph" style:parent-style-name="Normal_20__28_Web_29_">
      <style:paragraph-properties fo:margin-top="0cm" fo:margin-bottom="0cm" style:contextual-spacing="false"/>
      <style:text-properties fo:font-size="10pt" officeooo:paragraph-rsid="003a9317" style:font-size-asian="10pt" style:font-size-complex="10pt"/>
    </style:style>
    <style:style style:name="P131" style:family="paragraph" style:parent-style-name="Normal_20__28_Web_29_">
      <style:paragraph-properties fo:margin-top="0cm" fo:margin-bottom="0cm" style:contextual-spacing="false"/>
      <style:text-properties fo:font-size="10pt" officeooo:paragraph-rsid="0047fca5" style:font-size-asian="10pt" style:font-size-complex="10pt"/>
    </style:style>
    <style:style style:name="P132" style:family="paragraph" style:parent-style-name="Normal_20__28_Web_29_">
      <loext:graphic-properties draw:fill="solid" draw:fill-color="#ffffff"/>
      <style:paragraph-properties fo:margin-top="0cm" fo:margin-bottom="0cm" style:contextual-spacing="false" fo:background-color="#ffffff"/>
      <style:text-properties style:use-window-font-color="true" loext:opacity="0%" fo:font-size="10pt" officeooo:paragraph-rsid="003a9317" style:font-size-asian="10pt" style:font-size-complex="10pt"/>
    </style:style>
    <style:style style:name="P133" style:family="paragraph" style:parent-style-name="Normal_20__28_Web_29_">
      <style:paragraph-properties fo:margin-top="0cm" fo:margin-bottom="0cm" style:contextual-spacing="false" fo:line-height="100%"/>
      <style:text-properties style:use-window-font-color="true" loext:opacity="0%" fo:font-size="10pt" officeooo:paragraph-rsid="003a9317" style:font-size-asian="10pt" style:font-size-complex="10pt"/>
    </style:style>
    <style:style style:name="P134" style:family="paragraph" style:parent-style-name="Normal_20__28_Web_29_">
      <style:paragraph-properties fo:margin-top="0cm" fo:margin-bottom="0cm" style:contextual-spacing="false" fo:line-height="100%"/>
      <style:text-properties style:use-window-font-color="true" loext:opacity="0%" fo:font-size="10pt" officeooo:paragraph-rsid="0047fca5" style:font-size-asian="10pt" style:font-size-complex="10pt"/>
    </style:style>
    <style:style style:name="P135" style:family="paragraph" style:parent-style-name="Normal_20__28_Web_29_">
      <loext:graphic-properties draw:fill="solid" draw:fill-color="#ffffff"/>
      <style:paragraph-properties fo:margin-top="0cm" fo:margin-bottom="0cm" style:contextual-spacing="false" fo:background-color="#ffffff"/>
      <style:text-properties style:use-window-font-color="true" loext:opacity="0%" fo:font-size="10pt" officeooo:paragraph-rsid="0047fca5" style:font-size-asian="10pt" style:font-size-complex="10pt"/>
    </style:style>
    <style:style style:name="P136" style:family="paragraph" style:parent-style-name="Normal_20__28_Web_29_">
      <style:paragraph-properties fo:margin-top="0cm" fo:margin-bottom="0cm" style:contextual-spacing="false" fo:line-height="100%"/>
      <style:text-properties style:use-window-font-color="true" loext:opacity="0%" fo:font-size="10pt" fo:font-weight="bold" officeooo:paragraph-rsid="003a9317" style:font-size-asian="10pt" style:font-weight-asian="bold" style:font-size-complex="10pt" style:font-weight-complex="bold"/>
    </style:style>
    <style:style style:name="P137" style:family="paragraph" style:parent-style-name="Normal_20__28_Web_29_">
      <style:paragraph-properties fo:margin-top="0cm" fo:margin-bottom="0cm" style:contextual-spacing="false" fo:line-height="100%"/>
      <style:text-properties style:use-window-font-color="true" loext:opacity="0%" fo:font-size="10pt" fo:font-weight="bold" officeooo:paragraph-rsid="0047fca5" style:font-size-asian="10pt" style:font-weight-asian="bold" style:font-size-complex="10pt" style:font-weight-complex="bold"/>
    </style:style>
    <style:style style:name="P138" style:family="paragraph" style:parent-style-name="Normal_20__28_Web_29_">
      <style:paragraph-properties fo:margin-top="0cm" fo:margin-bottom="0cm" style:contextual-spacing="false"/>
      <style:text-properties officeooo:paragraph-rsid="0047fca5"/>
    </style:style>
    <style:style style:name="P139" style:family="paragraph" style:parent-style-name="Normal_20__28_Web_29_">
      <loext:graphic-properties draw:fill="solid" draw:fill-color="#ffffff"/>
      <style:paragraph-properties fo:margin-top="0cm" fo:margin-bottom="0cm" style:contextual-spacing="false" fo:background-color="#ffffff"/>
      <style:text-properties officeooo:paragraph-rsid="0047fca5"/>
    </style:style>
    <style:style style:name="P140" style:family="paragraph" style:parent-style-name="v1msonormal">
      <loext:graphic-properties draw:fill="solid" draw:fill-color="#ffffff"/>
      <style:paragraph-properties fo:margin-top="0cm" fo:margin-bottom="0cm" style:contextual-spacing="false" fo:background-color="#ffffff"/>
      <style:text-properties fo:font-size="10pt" officeooo:paragraph-rsid="003a9317" style:font-size-asian="10pt" style:font-size-complex="10pt"/>
    </style:style>
    <style:style style:name="P141" style:family="paragraph" style:parent-style-name="v1msonormal">
      <loext:graphic-properties draw:fill="solid" draw:fill-color="#ffffff"/>
      <style:paragraph-properties fo:margin-top="0cm" fo:margin-bottom="0cm" style:contextual-spacing="false" fo:background-color="#ffffff"/>
      <style:text-properties fo:font-size="10pt" officeooo:paragraph-rsid="0047fca5" style:font-size-asian="10pt" style:font-size-complex="10pt"/>
    </style:style>
    <style:style style:name="P142" style:family="paragraph" style:parent-style-name="v1msonormal">
      <loext:graphic-properties draw:fill="solid" draw:fill-color="#ffffff"/>
      <style:paragraph-properties fo:margin-top="0cm" fo:margin-bottom="0cm" style:contextual-spacing="false" fo:background-color="#ffffff"/>
      <style:text-properties style:use-window-font-color="true" loext:opacity="0%" fo:font-size="10pt" officeooo:paragraph-rsid="003a9317" style:font-size-asian="10pt" style:font-size-complex="10pt"/>
    </style:style>
    <style:style style:name="P143" style:family="paragraph" style:parent-style-name="v1msonormal">
      <loext:graphic-properties draw:fill="solid" draw:fill-color="#ffffff"/>
      <style:paragraph-properties fo:margin-top="0cm" fo:margin-bottom="0cm" style:contextual-spacing="false" fo:background-color="#ffffff"/>
      <style:text-properties style:use-window-font-color="true" loext:opacity="0%" fo:font-size="10pt" officeooo:paragraph-rsid="0047fca5" style:font-size-asian="10pt" style:font-size-complex="10pt"/>
    </style:style>
    <style:style style:name="P144" style:family="paragraph" style:parent-style-name="v1msonormal">
      <loext:graphic-properties draw:fill="solid" draw:fill-color="#ffffff"/>
      <style:paragraph-properties fo:margin-top="0cm" fo:margin-bottom="0cm" style:contextual-spacing="false" fo:background-color="#ffffff"/>
      <style:text-properties fo:color="#333333" loext:opacity="100%" fo:font-size="10pt" fo:font-weight="bold" officeooo:rsid="003c403c" officeooo:paragraph-rsid="003c403c" style:font-size-asian="10pt" style:font-weight-asian="bold" style:font-size-complex="10pt" style:font-weight-complex="bold"/>
    </style:style>
    <style:style style:name="P145" style:family="paragraph" style:parent-style-name="v1msonormal">
      <loext:graphic-properties draw:fill="solid" draw:fill-color="#ffffff"/>
      <style:paragraph-properties fo:margin-top="0cm" fo:margin-bottom="0cm" style:contextual-spacing="false" fo:background-color="#ffffff"/>
      <style:text-properties fo:color="#333333" loext:opacity="100%" fo:font-size="10pt" fo:font-weight="bold" officeooo:rsid="003c403c" officeooo:paragraph-rsid="0047fca5" style:font-size-asian="10pt" style:font-weight-asian="bold" style:font-size-complex="10pt" style:font-weight-complex="bold"/>
    </style:style>
    <style:style style:name="P146" style:family="paragraph" style:parent-style-name="Heading_20_3">
      <style:paragraph-properties fo:margin-top="0cm" fo:margin-bottom="0cm" style:contextual-spacing="false" fo:line-height="100%"/>
      <style:text-properties style:use-window-font-color="true" loext:opacity="0%" fo:font-size="10pt" officeooo:paragraph-rsid="003a9317" style:font-size-asian="10pt" style:font-size-complex="10pt"/>
    </style:style>
    <style:style style:name="P147" style:family="paragraph" style:parent-style-name="Heading_20_3">
      <style:paragraph-properties fo:margin-top="0cm" fo:margin-bottom="0cm" style:contextual-spacing="false" fo:line-height="100%"/>
      <style:text-properties style:use-window-font-color="true" loext:opacity="0%" fo:font-size="10pt" officeooo:paragraph-rsid="0047fca5" style:font-size-asian="10pt" style:font-size-complex="10pt"/>
    </style:style>
    <style:style style:name="P148" style:family="paragraph" style:parent-style-name="Heading_20_3">
      <style:paragraph-properties fo:margin-top="0cm" fo:margin-bottom="0cm" style:contextual-spacing="false" fo:line-height="100%"/>
      <style:text-properties style:use-window-font-color="true" loext:opacity="0%" style:font-name="Times New Roman" fo:font-size="10pt" officeooo:paragraph-rsid="003a9317" style:font-size-asian="10pt" style:font-name-complex="Times New Roman2" style:font-size-complex="10pt"/>
    </style:style>
    <style:style style:name="P149" style:family="paragraph" style:parent-style-name="Heading_20_3">
      <style:paragraph-properties fo:margin-top="0cm" fo:margin-bottom="0cm" style:contextual-spacing="false" fo:line-height="100%"/>
      <style:text-properties style:use-window-font-color="true" loext:opacity="0%" style:font-name="Times New Roman" fo:font-size="10pt" officeooo:paragraph-rsid="0047fca5" style:font-size-asian="10pt" style:font-name-complex="Times New Roman2" style:font-size-complex="10pt"/>
    </style:style>
    <style:style style:name="P150" style:family="paragraph" style:parent-style-name="LO-Normal">
      <style:paragraph-properties fo:line-height="100%" fo:text-align="start" style:justify-single-word="false"/>
      <style:text-properties style:font-name="Times New Roman" fo:font-size="10pt" style:font-size-asian="10pt" style:font-name-complex="Times New Roman" style:font-size-complex="10pt"/>
    </style:style>
    <style:style style:name="P151" style:family="paragraph" style:parent-style-name="Text_20_body">
      <style:paragraph-properties fo:text-align="center" style:justify-single-word="false"/>
      <style:text-properties fo:color="#000000" loext:opacity="100%" style:font-name="Times New Roman" fo:font-size="10pt" fo:background-color="transparent" style:font-name-asian="Arial-BoldMT" style:font-size-asian="10pt" style:font-name-complex="Times New Roman" style:font-size-complex="10pt"/>
    </style:style>
    <style:style style:name="P152" style:family="paragraph" style:parent-style-name="Standard">
      <style:paragraph-properties fo:margin-top="0.494cm" fo:margin-bottom="0cm" style:contextual-spacing="false" fo:line-height="100%" fo:text-align="center" style:justify-single-word="false"/>
      <style:text-properties fo:font-size="10pt" officeooo:paragraph-rsid="003a9317" style:font-size-asian="10pt" style:font-size-complex="10pt"/>
    </style:style>
    <style:style style:name="P153" style:family="paragraph" style:parent-style-name="Standard">
      <style:paragraph-properties fo:margin-top="0.494cm" fo:margin-bottom="0cm" style:contextual-spacing="false" fo:line-height="100%" fo:text-align="center" style:justify-single-word="false"/>
      <style:text-properties fo:font-size="10pt" officeooo:paragraph-rsid="0047fca5" style:font-size-asian="10pt" style:font-size-complex="10pt"/>
    </style:style>
    <style:style style:name="P154" style:family="paragraph" style:parent-style-name="Standard">
      <style:paragraph-properties fo:margin-top="0.494cm" fo:margin-bottom="0cm" style:contextual-spacing="false" fo:line-height="100%" fo:text-align="center" style:justify-single-word="false"/>
      <style:text-properties style:font-name="Times New Roman" fo:font-size="10pt" fo:font-weight="bold" officeooo:paragraph-rsid="003a9317" style:font-name-asian="Times New Roman2" style:font-size-asian="10pt" style:language-asian="pt" style:country-asian="BR" style:font-weight-asian="bold" style:font-name-complex="Times New Roman2" style:font-size-complex="10pt" style:font-weight-complex="bold"/>
    </style:style>
    <style:style style:name="P155" style:family="paragraph" style:parent-style-name="Standard">
      <style:paragraph-properties fo:margin-top="0.494cm" fo:margin-bottom="0cm" style:contextual-spacing="false" fo:line-height="100%" fo:text-align="center" style:justify-single-word="false"/>
      <style:text-properties style:font-name="Times New Roman" fo:font-size="10pt" fo:font-weight="bold" officeooo:paragraph-rsid="0047fca5" style:font-name-asian="Times New Roman2" style:font-size-asian="10pt" style:language-asian="pt" style:country-asian="BR" style:font-weight-asian="bold" style:font-name-complex="Times New Roman2" style:font-size-complex="10pt" style:font-weight-complex="bold"/>
    </style:style>
    <style:style style:name="P156" style:family="paragraph" style:parent-style-name="Standard">
      <style:paragraph-properties fo:margin-top="0.49cm" fo:margin-bottom="0cm" style:contextual-spacing="false" fo:line-height="100%" fo:text-align="justify" style:justify-single-word="false"/>
      <style:text-properties officeooo:paragraph-rsid="0045387c"/>
    </style:style>
    <style:style style:name="P157" style:family="paragraph" style:parent-style-name="Standard">
      <loext:graphic-properties draw:fill="solid" draw:fill-color="#ffffff"/>
      <style:paragraph-properties fo:margin-left="-0.159cm" fo:margin-right="0cm" fo:margin-top="0cm" fo:margin-bottom="0cm" style:contextual-spacing="false" fo:line-height="100%" fo:text-indent="0cm" style:auto-text-indent="false" fo:background-color="#ffffff"/>
      <style:text-properties officeooo:paragraph-rsid="003a9317"/>
    </style:style>
    <style:style style:name="P158" style:family="paragraph" style:parent-style-name="Standard">
      <loext:graphic-properties draw:fill="solid" draw:fill-color="#ffffff"/>
      <style:paragraph-properties fo:margin-left="-0.159cm" fo:margin-right="0cm" fo:margin-top="0cm" fo:margin-bottom="0cm" style:contextual-spacing="false" fo:line-height="100%" fo:text-indent="0cm" style:auto-text-indent="false" fo:background-color="#ffffff"/>
      <style:text-properties officeooo:paragraph-rsid="0047fca5"/>
    </style:style>
    <style:style style:name="P159" style:family="paragraph" style:parent-style-name="Standard">
      <loext:graphic-properties draw:fill="solid" draw:fill-color="#ffffff"/>
      <style:paragraph-properties fo:margin-left="-0.159cm" fo:margin-right="0cm" fo:margin-top="0cm" fo:margin-bottom="0cm" style:contextual-spacing="false" fo:line-height="100%" fo:text-indent="0cm" style:auto-text-indent="false" fo:background-color="#ffffff"/>
      <style:text-properties fo:font-size="10pt" officeooo:paragraph-rsid="003d2beb" style:font-size-asian="10pt" style:font-size-complex="10pt"/>
    </style:style>
    <style:style style:name="P160" style:family="paragraph" style:parent-style-name="Standard">
      <loext:graphic-properties draw:fill="solid" draw:fill-color="#ffffff"/>
      <style:paragraph-properties fo:margin-left="-0.159cm" fo:margin-right="0cm" fo:margin-top="0cm" fo:margin-bottom="0cm" style:contextual-spacing="false" fo:line-height="100%" fo:text-indent="0cm" style:auto-text-indent="false" fo:background-color="#ffffff"/>
      <style:text-properties fo:font-size="10pt" officeooo:paragraph-rsid="0047fca5" style:font-size-asian="10pt" style:font-size-complex="10pt"/>
    </style:style>
    <style:style style:name="P161" style:family="paragraph" style:parent-style-name="Standard">
      <loext:graphic-properties draw:fill="solid" draw:fill-color="#ffffff"/>
      <style:paragraph-properties fo:margin-left="-0.159cm" fo:margin-right="0cm" fo:margin-top="0cm" fo:margin-bottom="0cm" style:contextual-spacing="false" fo:line-height="100%" fo:text-indent="0cm" style:auto-text-indent="false" fo:background-color="#ffffff"/>
      <style:text-properties fo:color="#333333" loext:opacity="100%" style:font-name="Times New Roman" fo:font-size="10pt" officeooo:paragraph-rsid="003a9317" fo:background-color="#ffffff" style:font-size-asian="10pt" style:font-name-complex="Times New Roman2" style:font-size-complex="10pt"/>
    </style:style>
    <style:style style:name="P162" style:family="paragraph" style:parent-style-name="Standard">
      <loext:graphic-properties draw:fill="solid" draw:fill-color="#ffffff"/>
      <style:paragraph-properties fo:margin-left="-0.159cm" fo:margin-right="0cm" fo:margin-top="0cm" fo:margin-bottom="0cm" style:contextual-spacing="false" fo:line-height="100%" fo:text-indent="0cm" style:auto-text-indent="false" fo:background-color="#ffffff"/>
      <style:text-properties fo:color="#333333" loext:opacity="100%" style:font-name="Times New Roman" fo:font-size="10pt" officeooo:paragraph-rsid="003d2beb" fo:background-color="#ffffff" style:font-size-asian="10pt" style:font-name-complex="Times New Roman2" style:font-size-complex="10pt"/>
    </style:style>
    <style:style style:name="P163" style:family="paragraph" style:parent-style-name="Standard">
      <loext:graphic-properties draw:fill="solid" draw:fill-color="#ffffff"/>
      <style:paragraph-properties fo:margin-left="-0.159cm" fo:margin-right="0cm" fo:margin-top="0cm" fo:margin-bottom="0cm" style:contextual-spacing="false" fo:line-height="100%" fo:text-indent="0cm" style:auto-text-indent="false" fo:background-color="#ffffff"/>
      <style:text-properties fo:color="#333333" loext:opacity="100%" style:font-name="Times New Roman" fo:font-size="10pt" officeooo:paragraph-rsid="0047fca5" fo:background-color="#ffffff" style:font-size-asian="10pt" style:font-name-complex="Times New Roman2" style:font-size-complex="10pt"/>
    </style:style>
    <style:style style:name="P164" style:family="paragraph" style:parent-style-name="Standard">
      <loext:graphic-properties draw:fill="solid" draw:fill-color="#ffffff"/>
      <style:paragraph-properties fo:margin-left="-0.159cm" fo:margin-right="0cm" fo:margin-top="0cm" fo:margin-bottom="0cm" style:contextual-spacing="false" fo:line-height="100%" fo:text-indent="0cm" style:auto-text-indent="false" fo:background-color="#ffffff"/>
      <style:text-properties fo:color="#0f1111" loext:opacity="100%" style:font-name="Times New Roman" fo:font-size="10pt" officeooo:paragraph-rsid="003d2beb" style:font-name-asian="Times New Roman2" style:font-size-asian="10pt" style:language-asian="pt" style:country-asian="BR" style:font-name-complex="Times New Roman2" style:font-size-complex="10pt"/>
    </style:style>
    <style:style style:name="P165" style:family="paragraph" style:parent-style-name="Standard">
      <loext:graphic-properties draw:fill="solid" draw:fill-color="#ffffff"/>
      <style:paragraph-properties fo:margin-left="-0.159cm" fo:margin-right="0cm" fo:margin-top="0cm" fo:margin-bottom="0cm" style:contextual-spacing="false" fo:line-height="100%" fo:text-indent="0cm" style:auto-text-indent="false" fo:background-color="#ffffff"/>
      <style:text-properties fo:color="#0f1111" loext:opacity="100%" style:font-name="Times New Roman" fo:font-size="10pt" officeooo:paragraph-rsid="003a9317" style:font-name-asian="Times New Roman2" style:font-size-asian="10pt" style:language-asian="pt" style:country-asian="BR" style:font-name-complex="Times New Roman2" style:font-size-complex="10pt"/>
    </style:style>
    <style:style style:name="P166" style:family="paragraph" style:parent-style-name="Standard">
      <loext:graphic-properties draw:fill="solid" draw:fill-color="#ffffff"/>
      <style:paragraph-properties fo:margin-left="-0.159cm" fo:margin-right="0cm" fo:margin-top="0cm" fo:margin-bottom="0cm" style:contextual-spacing="false" fo:line-height="100%" fo:text-indent="0cm" style:auto-text-indent="false" fo:background-color="#ffffff"/>
      <style:text-properties fo:color="#0f1111" loext:opacity="100%" style:font-name="Times New Roman" fo:font-size="10pt" officeooo:paragraph-rsid="0047fca5" style:font-name-asian="Times New Roman2" style:font-size-asian="10pt" style:language-asian="pt" style:country-asian="BR" style:font-name-complex="Times New Roman2" style:font-size-complex="10pt"/>
    </style:style>
    <style:style style:name="P167" style:family="paragraph" style:parent-style-name="Standard">
      <style:paragraph-properties fo:margin-top="0.18cm" fo:margin-bottom="0cm" style:contextual-spacing="false" fo:line-height="100%" fo:text-align="justify" style:justify-single-word="false"/>
      <style:text-properties fo:color="#000000" loext:opacity="100%" style:font-name="Times New Roman" fo:font-size="10pt" fo:font-weight="bold" officeooo:paragraph-rsid="003a9317" style:font-name-asian="Times New Roman2" style:font-size-asian="10pt" style:language-asian="pt" style:country-asian="BR" style:font-weight-asian="bold" style:font-name-complex="Times New Roman2" style:font-size-complex="10pt" style:font-weight-complex="bold"/>
    </style:style>
    <style:style style:name="P168" style:family="paragraph" style:parent-style-name="Standard" style:master-page-name="Standard">
      <style:paragraph-properties fo:line-height="100%" fo:text-align="center" style:justify-single-word="false" style:page-number="auto" fo:break-before="page"/>
      <style:text-properties fo:color="#000000" loext:opacity="100%" style:font-name="Times New Roman" fo:font-size="10pt" fo:font-weight="bold" style:font-name-asian="Arial-BoldMT" style:font-size-asian="10pt" style:font-weight-asian="bold" style:font-name-complex="Times New Roman" style:font-size-complex="10pt" style:font-weight-complex="bold"/>
    </style:style>
    <style:style style:name="P169" style:family="paragraph" style:parent-style-name="Standard" style:master-page-name="Converter_20_1">
      <style:paragraph-properties fo:margin-top="0cm" fo:margin-bottom="0cm" style:contextual-spacing="false" fo:line-height="100%" fo:text-align="center" style:justify-single-word="false" style:page-number="auto" fo:break-before="page"/>
      <style:text-properties style:font-name="Times New Roman" fo:font-size="10pt" fo:font-weight="bold" officeooo:rsid="000cfbab" officeooo:paragraph-rsid="000cfbab" style:font-size-asian="10pt" style:font-weight-asian="bold" style:font-name-complex="Times New Roman" style:font-size-complex="10pt" style:font-weight-complex="bold"/>
    </style:style>
    <style:style style:name="P170" style:family="paragraph" style:parent-style-name="Heading_20_1">
      <loext:graphic-properties draw:fill="solid" draw:fill-color="#ffffff"/>
      <style:paragraph-properties fo:margin-top="0cm" fo:margin-bottom="0cm" style:contextual-spacing="false" fo:line-height="100%" fo:background-color="#ffffff"/>
      <style:text-properties officeooo:paragraph-rsid="003d2beb"/>
    </style:style>
    <style:style style:name="P171" style:family="paragraph" style:parent-style-name="Heading_20_1">
      <loext:graphic-properties draw:fill="solid" draw:fill-color="#ffffff"/>
      <style:paragraph-properties fo:margin-top="0cm" fo:margin-bottom="0cm" style:contextual-spacing="false" fo:line-height="100%" fo:background-color="#ffffff"/>
      <style:text-properties officeooo:paragraph-rsid="003a9317"/>
    </style:style>
    <style:style style:name="P172" style:family="paragraph" style:parent-style-name="Heading_20_1">
      <loext:graphic-properties draw:fill="solid" draw:fill-color="#ffffff"/>
      <style:paragraph-properties fo:margin-top="0cm" fo:margin-bottom="0cm" style:contextual-spacing="false" fo:line-height="100%" fo:background-color="#ffffff"/>
      <style:text-properties officeooo:paragraph-rsid="0047fca5"/>
    </style:style>
    <style:style style:name="P173" style:family="paragraph" style:parent-style-name="Heading_20_1">
      <loext:graphic-properties draw:fill="solid" draw:fill-color="#ffffff"/>
      <style:paragraph-properties fo:margin-top="0cm" fo:margin-bottom="0cm" style:contextual-spacing="false" fo:background-color="#ffffff"/>
      <style:text-properties style:use-window-font-color="true" loext:opacity="0%" fo:font-size="10pt" fo:font-weight="bold" officeooo:paragraph-rsid="003a9317" style:font-size-asian="10pt" style:font-weight-asian="bold" style:font-size-complex="10pt" style:font-weight-complex="bold"/>
    </style:style>
    <style:style style:name="P174" style:family="paragraph" style:parent-style-name="Heading_20_1">
      <loext:graphic-properties draw:fill="solid" draw:fill-color="#ffffff"/>
      <style:paragraph-properties fo:margin-top="0cm" fo:margin-bottom="0cm" style:contextual-spacing="false" fo:background-color="#ffffff"/>
      <style:text-properties style:use-window-font-color="true" loext:opacity="0%" fo:font-size="10pt" fo:font-weight="bold" officeooo:paragraph-rsid="0047fca5" style:font-size-asian="10pt" style:font-weight-asian="bold" style:font-size-complex="10pt" style:font-weight-complex="bold"/>
    </style:style>
    <style:style style:name="P175" style:family="paragraph" style:parent-style-name="Heading_20_1">
      <loext:graphic-properties draw:fill="solid" draw:fill-color="#ffffff"/>
      <style:paragraph-properties fo:margin-top="0cm" fo:margin-bottom="0cm" style:contextual-spacing="false" fo:background-color="#ffffff"/>
      <style:text-properties style:use-window-font-color="true" loext:opacity="0%" fo:font-size="10pt" officeooo:paragraph-rsid="003a9317" style:font-size-asian="10pt" style:font-size-complex="10pt"/>
    </style:style>
    <style:style style:name="P176" style:family="paragraph" style:parent-style-name="Heading_20_1">
      <loext:graphic-properties draw:fill="solid" draw:fill-color="#ffffff"/>
      <style:paragraph-properties fo:margin-top="0cm" fo:margin-bottom="0cm" style:contextual-spacing="false" fo:background-color="#ffffff"/>
      <style:text-properties style:use-window-font-color="true" loext:opacity="0%" fo:font-size="10pt" officeooo:paragraph-rsid="0047fca5" style:font-size-asian="10pt" style:font-size-complex="10pt"/>
    </style:style>
    <style:style style:name="P177" style:family="paragraph" style:parent-style-name="Heading_20_1">
      <loext:graphic-properties draw:fill="solid" draw:fill-color="#ffffff"/>
      <style:paragraph-properties fo:margin-top="0cm" fo:margin-bottom="0cm" style:contextual-spacing="false" fo:background-color="#ffffff"/>
      <style:text-properties fo:color="#0f1111" loext:opacity="100%" fo:font-size="10pt" fo:font-weight="bold" officeooo:rsid="003eb3f3" officeooo:paragraph-rsid="003eb3f3" style:font-size-asian="10pt" style:font-weight-asian="bold" style:font-size-complex="10pt" style:font-weight-complex="bold"/>
    </style:style>
    <style:style style:name="P178" style:family="paragraph" style:parent-style-name="Heading_20_1">
      <loext:graphic-properties draw:fill="solid" draw:fill-color="#ffffff"/>
      <style:paragraph-properties fo:margin-top="0cm" fo:margin-bottom="0cm" style:contextual-spacing="false" fo:background-color="#ffffff"/>
      <style:text-properties fo:color="#0f1111" loext:opacity="100%" fo:font-size="10pt" fo:font-weight="bold" officeooo:rsid="003eb3f3" officeooo:paragraph-rsid="0047fca5" style:font-size-asian="10pt" style:font-weight-asian="bold" style:font-size-complex="10pt" style:font-weight-complex="bold"/>
    </style:style>
    <style:style style:name="P179" style:family="paragraph" style:parent-style-name="Heading_20_1">
      <loext:graphic-properties draw:fill="solid" draw:fill-color="#ffffff"/>
      <style:paragraph-properties fo:margin-top="0cm" fo:margin-bottom="0cm" style:contextual-spacing="false" fo:background-color="#ffffff"/>
      <style:text-properties fo:color="#0f1111" loext:opacity="100%" fo:font-size="10pt" fo:font-weight="normal" officeooo:paragraph-rsid="003eb3f3" style:font-size-asian="10pt" style:font-weight-asian="normal" style:font-size-complex="10pt" style:font-weight-complex="normal"/>
    </style:style>
    <style:style style:name="P180" style:family="paragraph" style:parent-style-name="Heading_20_1">
      <loext:graphic-properties draw:fill="solid" draw:fill-color="#ffffff"/>
      <style:paragraph-properties fo:margin-top="0cm" fo:margin-bottom="0cm" style:contextual-spacing="false" fo:background-color="#ffffff"/>
      <style:text-properties fo:color="#0f1111" loext:opacity="100%" fo:font-size="10pt" fo:font-weight="normal" officeooo:paragraph-rsid="0047fca5" style:font-size-asian="10pt" style:font-weight-asian="normal" style:font-size-complex="10pt" style:font-weight-complex="normal"/>
    </style:style>
    <style:style style:name="P181" style:family="paragraph" style:parent-style-name="Heading_20_1">
      <loext:graphic-properties draw:fill="solid" draw:fill-color="#ffffff"/>
      <style:paragraph-properties fo:margin-top="0cm" fo:margin-bottom="0cm" style:contextual-spacing="false" fo:background-color="#ffffff"/>
      <style:text-properties fo:font-size="10pt" officeooo:paragraph-rsid="003a9317" style:font-size-asian="10pt" style:font-size-complex="10pt"/>
    </style:style>
    <style:style style:name="P182" style:family="paragraph" style:parent-style-name="Heading_20_1">
      <loext:graphic-properties draw:fill="solid" draw:fill-color="#ffffff"/>
      <style:paragraph-properties fo:margin-top="0cm" fo:margin-bottom="0cm" style:contextual-spacing="false" fo:background-color="#ffffff"/>
      <style:text-properties fo:font-size="10pt" officeooo:paragraph-rsid="0047fca5" style:font-size-asian="10pt" style:font-size-complex="10pt"/>
    </style:style>
    <style:style style:name="P183" style:family="paragraph" style:parent-style-name="List_20_Paragraph" style:list-style-name="WWNum2">
      <style:paragraph-properties fo:margin-top="0cm" fo:margin-bottom="0cm" style:contextual-spacing="false" fo:line-height="100%"/>
      <style:text-properties style:font-name="Times New Roman" fo:font-size="10pt" officeooo:paragraph-rsid="003a9317" style:font-size-asian="10pt" style:font-name-complex="Times New Roman2" style:font-size-complex="10pt"/>
    </style:style>
    <style:style style:name="P184" style:family="paragraph" style:parent-style-name="List_20_Paragraph" style:list-style-name="WWNum2">
      <style:paragraph-properties fo:margin-top="0cm" fo:margin-bottom="0cm" style:contextual-spacing="false" fo:line-height="100%"/>
      <style:text-properties style:font-name="Times New Roman" fo:font-size="10pt" officeooo:paragraph-rsid="0047fca5" style:font-size-asian="10pt" style:font-name-complex="Times New Roman2" style:font-size-complex="10pt"/>
    </style:style>
    <style:style style:name="T1"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2" style:family="text">
      <style:text-properties fo:color="#000000" loext:opacity="100%" style:font-name="Times New Roman" fo:font-size="10pt" fo:font-weight="bold" officeooo:rsid="000ae7de" style:font-size-asian="10pt" style:font-weight-asian="bold" style:font-name-complex="Times New Roman" style:font-size-complex="10pt" style:font-weight-complex="bold"/>
    </style:style>
    <style:style style:name="T3" style:family="text">
      <style:text-properties fo:color="#000000" loext:opacity="100%" style:font-name="Times New Roman" fo:font-size="10pt" fo:font-weight="bold" style:font-name-asian="Arial-BoldMT" style:font-size-asian="10pt" style:font-weight-asian="bold" style:font-name-complex="Times New Roman" style:font-size-complex="10pt" style:font-weight-complex="bold"/>
    </style:style>
    <style:style style:name="T4" style:family="text">
      <style:text-properties fo:color="#000000" loext:opacity="100%" style:font-name="Times New Roman" fo:font-size="10pt" fo:font-weight="bold" style:font-name-asian="Arial" style:font-size-asian="10pt" style:font-weight-asian="bold" style:font-name-complex="Times New Roman" style:font-size-complex="10pt" style:font-weight-complex="bold"/>
    </style:style>
    <style:style style:name="T5" style:family="text">
      <style:text-properties fo:color="#000000" loext:opacity="100%" style:font-name="Times New Roman" fo:font-size="10pt" fo:font-weight="bold" style:font-name-asian="ArialMT" style:font-size-asian="10pt" style:font-weight-asian="bold" style:font-name-complex="Times New Roman" style:font-size-complex="10pt" style:font-weight-complex="bold"/>
    </style:style>
    <style:style style:name="T6" style:family="text">
      <style:text-properties fo:color="#000000" loext:opacity="100%" style:font-name="Times New Roman" fo:font-size="10pt" fo:font-weight="bold" fo:background-color="transparent" loext:char-shading-value="0" style:font-name-asian="Arial-BoldMT" style:font-size-asian="10pt" style:font-weight-asian="bold" style:font-name-complex="Times New Roman" style:font-size-complex="10pt" style:font-weight-complex="bold"/>
    </style:style>
    <style:style style:name="T7" style:family="text">
      <style:text-properties fo:color="#000000" loext:opacity="100%" style:font-name="Times New Roman" fo:font-size="10pt" fo:font-weight="bold" officeooo:rsid="000ae7de" fo:background-color="transparent" loext:char-shading-value="0" style:font-name-asian="Arial-BoldMT" style:font-size-asian="10pt" style:font-weight-asian="bold" style:font-name-complex="Times New Roman" style:font-size-complex="10pt" style:font-weight-complex="bold"/>
    </style:style>
    <style:style style:name="T8" style:family="text">
      <style:text-properties fo:color="#000000" loext:opacity="100%" style:font-name="Times New Roman" fo:font-size="10pt" fo:font-weight="bold" officeooo:rsid="0038c7f1" fo:background-color="transparent" loext:char-shading-value="0" style:font-name-asian="Arial-BoldMT" style:font-size-asian="10pt" style:font-weight-asian="bold" style:font-name-complex="Times New Roman" style:font-size-complex="10pt" style:font-weight-complex="bold"/>
    </style:style>
    <style:style style:name="T9" style:family="text">
      <style:text-properties fo:color="#000000" loext:opacity="100%" style:font-name="Times New Roman" fo:font-size="10pt" fo:font-weight="bold" style:font-name-asian="Times New Roman2" style:font-size-asian="10pt" style:language-asian="pt" style:country-asian="BR" style:font-weight-asian="bold" style:font-name-complex="Times New Roman2" style:font-size-complex="10pt" style:font-weight-complex="bold"/>
    </style:style>
    <style:style style:name="T10" style:family="text">
      <style:text-properties fo:color="#000000" loext:opacity="100%" style:font-name="Times New Roman" fo:font-size="10pt" fo:font-weight="normal" style:font-size-asian="10pt" style:font-weight-asian="normal" style:font-name-complex="Times New Roman" style:font-size-complex="10pt" style:font-weight-complex="normal"/>
    </style:style>
    <style:style style:name="T11" style:family="text">
      <style:text-properties fo:color="#000000" loext:opacity="100%" style:font-name="Times New Roman" fo:font-size="10pt" fo:font-weight="normal" officeooo:rsid="000ae7de" style:font-size-asian="10pt" style:font-weight-asian="normal" style:font-name-complex="Times New Roman" style:font-size-complex="10pt" style:font-weight-complex="normal"/>
    </style:style>
    <style:style style:name="T12" style:family="text">
      <style:text-properties fo:color="#000000" loext:opacity="100%" style:font-name="Times New Roman" fo:font-size="10pt" fo:font-weight="normal" officeooo:rsid="00158db9" style:font-size-asian="10pt" style:font-weight-asian="normal" style:font-name-complex="Times New Roman" style:font-size-complex="10pt" style:font-weight-complex="normal"/>
    </style:style>
    <style:style style:name="T13" style:family="text">
      <style:text-properties fo:color="#000000" loext:opacity="100%" style:font-name="Times New Roman" fo:font-size="10pt" fo:font-weight="normal" style:font-name-asian="Arial-BoldMT" style:font-size-asian="10pt" style:font-weight-asian="normal" style:font-name-complex="Times New Roman" style:font-size-complex="10pt" style:font-weight-complex="normal"/>
    </style:style>
    <style:style style:name="T14" style:family="text">
      <style:text-properties fo:color="#000000" loext:opacity="100%" style:font-name="Times New Roman" fo:font-size="10pt" fo:font-weight="normal" style:font-name-asian="Arial" style:font-size-asian="10pt" style:font-weight-asian="normal" style:font-name-complex="Times New Roman" style:font-size-complex="10pt" style:font-weight-complex="normal"/>
    </style:style>
    <style:style style:name="T15" style:family="text">
      <style:text-properties fo:color="#000000" loext:opacity="100%" style:font-name="Times New Roman" fo:font-size="10pt" style:font-name-asian="Arial-BoldMT" style:font-size-asian="10pt" style:font-name-complex="Times New Roman" style:font-size-complex="10pt"/>
    </style:style>
    <style:style style:name="T16" style:family="text">
      <style:text-properties fo:color="#000000" loext:opacity="100%" style:font-name="Times New Roman" fo:font-size="10pt" style:font-name-asian="Arial" style:font-size-asian="10pt" style:font-name-complex="Times New Roman" style:font-size-complex="10pt"/>
    </style:style>
    <style:style style:name="T17" style:family="text">
      <style:text-properties fo:color="#000000" loext:opacity="100%" style:font-name="Times New Roman" fo:font-size="10pt" style:font-name-asian="ArialMT" style:font-size-asian="10pt" style:font-name-complex="Times New Roman" style:font-size-complex="10pt"/>
    </style:style>
    <style:style style:name="T18" style:family="text">
      <style:text-properties fo:color="#000000" loext:opacity="100%" style:font-name="Times New Roman" fo:font-size="10pt" style:font-size-asian="10pt" style:font-name-complex="Times New Roman" style:font-size-complex="10pt"/>
    </style:style>
    <style:style style:name="T19" style:family="text">
      <style:text-properties fo:color="#000000" loext:opacity="100%" style:font-name="Times New Roman" fo:font-size="10pt" style:text-underline-style="none" fo:font-weight="bold" style:font-name-asian="Arial" style:font-size-asian="10pt" style:font-weight-asian="bold" style:font-name-complex="Times New Roman" style:font-size-complex="10pt" style:font-weight-complex="bold"/>
    </style:style>
    <style:style style:name="T20" style:family="text">
      <style:text-properties fo:color="#000000" loext:opacity="100%" style:font-name="Times New Roman" fo:font-size="10pt" style:text-underline-style="none" fo:font-weight="normal" style:font-name-asian="Arial" style:font-size-asian="10pt" style:font-weight-asian="normal" style:font-name-complex="Times New Roman" style:font-size-complex="10pt" style:font-weight-complex="normal"/>
    </style:style>
    <style:style style:name="T21" style:family="text">
      <style:text-properties fo:color="#000000" loext:opacity="100%" style:font-name="Times New Roman" fo:font-size="10pt" style:font-name-asian="Times New Roman2" style:font-size-asian="10pt" style:language-asian="pt" style:country-asian="BR" style:font-name-complex="Times New Roman2" style:font-size-complex="10pt"/>
    </style:style>
    <style:style style:name="T22" style:family="text">
      <style:text-properties fo:color="#000000" loext:opacity="100%" style:font-name="Times New Roman" fo:font-size="10pt" style:text-underline-style="solid" style:text-underline-width="auto" style:text-underline-color="font-color" fo:font-weight="bold" style:font-name-asian="Times New Roman2" style:font-size-asian="10pt" style:language-asian="pt" style:country-asian="BR" style:font-weight-asian="bold" style:font-name-complex="Times New Roman2" style:font-size-complex="10pt" style:font-weight-complex="bold"/>
    </style:style>
    <style:style style:name="T23" style:family="text">
      <style:text-properties fo:color="#000000" loext:opacity="100%" style:font-name="Times New Roman" style:font-name-asian="Times New Roman2" style:language-asian="pt" style:country-asian="BR" style:font-name-complex="Times New Roman2"/>
    </style:style>
    <style:style style:name="T24" style:family="text">
      <style:text-properties fo:color="#000000" loext:opacity="100%" style:font-name="Times New Roman" officeooo:rsid="003c403c" style:font-name-asian="Times New Roman2" style:language-asian="pt" style:country-asian="BR" style:font-name-complex="Times New Roman2"/>
    </style:style>
    <style:style style:name="T25" style:family="text">
      <style:text-properties fo:color="#000000" loext:opacity="100%" style:font-name="Times New Roman" officeooo:rsid="004c5567" style:font-name-asian="Times New Roman2" style:language-asian="pt" style:country-asian="BR" style:font-name-complex="Times New Roman2"/>
    </style:style>
    <style:style style:name="T26" style:family="text">
      <style:text-properties fo:color="#000000" loext:opacity="100%" style:font-name="Times New Roman" officeooo:rsid="005a2041" style:font-name-asian="Times New Roman2" style:language-asian="pt" style:country-asian="BR" style:font-name-complex="Times New Roman2"/>
    </style:style>
    <style:style style:name="T27" style:family="text">
      <style:text-properties fo:color="#000000" loext:opacity="100%" style:font-name="Times New Roman" style:font-name-complex="Times New Roman2"/>
    </style:style>
    <style:style style:name="T28" style:family="text">
      <style:text-properties fo:color="#000000" loext:opacity="100%" style:font-name="Times New Roman" fo:font-weight="bold" style:font-weight-asian="bold" style:font-name-complex="Times New Roman2"/>
    </style:style>
    <style:style style:name="T29" style:family="text">
      <style:text-properties fo:color="#000000" loext:opacity="100%" style:font-name="Times New Roman" fo:font-weight="bold" style:font-name-asian="Times New Roman2" style:language-asian="pt" style:country-asian="BR" style:font-weight-asian="bold" style:font-name-complex="Times New Roman2" style:font-weight-complex="bold"/>
    </style:style>
    <style:style style:name="T30" style:family="text">
      <style:text-properties fo:color="#000000" loext:opacity="100%" style:text-position="super 58%" style:font-name="Times New Roman" fo:font-size="10pt" style:text-underline-style="solid" style:text-underline-width="auto" style:text-underline-color="font-color" style:font-name-asian="Arial-BoldMT" style:font-size-asian="10pt" style:font-name-complex="Times New Roman" style:font-size-complex="10pt"/>
    </style:style>
    <style:style style:name="T31" style:family="text">
      <style:text-properties fo:color="#000000" loext:opacity="100%" fo:font-size="11pt" fo:font-weight="normal" style:font-name-asian="Arial-BoldMT" style:font-size-asian="11pt" style:font-weight-asian="normal" style:font-name-complex="Arial" style:font-size-complex="11pt" style:font-weight-complex="normal"/>
    </style:style>
    <style:style style:name="T32" style:family="text">
      <style:text-properties fo:color="#000000" loext:opacity="100%" fo:font-size="11pt" style:text-underline-style="solid" style:text-underline-width="auto" style:text-underline-color="font-color" fo:font-weight="normal" style:font-name-asian="Arial-BoldMT" style:font-size-asian="11pt" style:font-weight-asian="normal" style:font-name-complex="Arial" style:font-size-complex="11pt" style:font-weight-complex="normal"/>
    </style:style>
    <style:style style:name="T33" style:family="text">
      <style:text-properties fo:color="#000000" loext:opacity="100%" officeooo:rsid="0038c7f1"/>
    </style:style>
    <style:style style:name="T34" style:family="text">
      <style:text-properties style:font-name="Times New Roman" fo:font-size="10pt" fo:font-weight="bold" style:font-size-asian="10pt" style:font-weight-asian="bold" style:font-name-complex="Times New Roman" style:font-size-complex="10pt" style:font-weight-complex="bold"/>
    </style:style>
    <style:style style:name="T35"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36" style:family="text">
      <style:text-properties style:font-name="Times New Roman" fo:font-size="10pt" fo:font-weight="bold" officeooo:rsid="000ae7de" fo:background-color="transparent" loext:char-shading-value="0" style:font-size-asian="10pt" style:font-weight-asian="bold" style:font-name-complex="Times New Roman" style:font-size-complex="10pt" style:font-weight-complex="bold"/>
    </style:style>
    <style:style style:name="T37" style:family="text">
      <style:text-properties style:font-name="Times New Roman" fo:font-size="10pt" style:font-size-asian="10pt" style:font-name-complex="Times New Roman" style:font-size-complex="10pt"/>
    </style:style>
    <style:style style:name="T38" style:family="text">
      <style:text-properties style:font-name="Times New Roman" fo:font-size="10pt" officeooo:rsid="000ae7de" style:font-size-asian="10pt" style:font-name-complex="Times New Roman" style:font-size-complex="10pt"/>
    </style:style>
    <style:style style:name="T39" style:family="text">
      <style:text-properties style:font-name="Times New Roman" fo:font-size="10pt" officeooo:rsid="0038c7f1" style:font-size-asian="10pt" style:font-name-complex="Times New Roman" style:font-size-complex="10pt"/>
    </style:style>
    <style:style style:name="T40" style:family="text">
      <style:text-properties style:font-name="Times New Roman" fo:font-size="10pt" officeooo:rsid="0054b3e4" style:font-size-asian="10pt" style:font-name-complex="Times New Roman" style:font-size-complex="10pt"/>
    </style:style>
    <style:style style:name="T41" style:family="text">
      <style:text-properties style:font-name="Times New Roman" fo:font-size="10pt" style:font-size-asian="10pt" style:font-name-complex="Times New Roman2" style:font-size-complex="10pt"/>
    </style:style>
    <style:style style:name="T42" style:family="text">
      <style:text-properties style:font-name="Times New Roman" fo:font-size="10pt" officeooo:rsid="003d2beb" style:font-size-asian="10pt" style:font-name-complex="Times New Roman2" style:font-size-complex="10pt"/>
    </style:style>
    <style:style style:name="T43" style:family="text">
      <style:text-properties style:font-name="Times New Roman" fo:font-size="10pt" style:text-underline-style="none" style:font-size-asian="10pt" style:font-name-complex="Times New Roman" style:font-size-complex="10pt"/>
    </style:style>
    <style:style style:name="T44" style:family="text">
      <style:text-properties style:font-name="Times New Roman" fo:font-size="10pt" style:text-underline-style="none" fo:font-weight="bold" style:font-size-asian="10pt" style:font-weight-asian="bold" style:font-name-complex="Times New Roman" style:font-size-complex="10pt" style:font-weight-complex="bold"/>
    </style:style>
    <style:style style:name="T45" style:family="text">
      <style:text-properties style:font-name="Times New Roman" fo:font-size="10pt" fo:font-weight="normal" style:font-size-asian="10pt" style:font-weight-asian="normal" style:font-name-complex="Times New Roman" style:font-size-complex="10pt" style:font-weight-complex="normal"/>
    </style:style>
    <style:style style:name="T46" style:family="text">
      <style:text-properties style:font-name="Times New Roman" fo:font-size="10pt" fo:font-weight="normal" style:font-name-asian="Arial-BoldMT" style:font-size-asian="10pt" style:font-weight-asian="normal" style:font-name-complex="Times New Roman" style:font-size-complex="10pt" style:font-weight-complex="normal"/>
    </style:style>
    <style:style style:name="T47" style:family="text">
      <style:text-properties style:font-name="Times New Roman" fo:font-size="10pt" fo:font-weight="normal" style:font-name-asian="Arial" style:font-size-asian="10pt" style:font-weight-asian="normal" style:font-name-complex="Times New Roman" style:font-size-complex="10pt" style:font-weight-complex="normal"/>
    </style:style>
    <style:style style:name="T48" style:family="text">
      <style:text-properties style:font-name="Times New Roman" fo:font-size="10pt" fo:font-weight="normal" style:font-name-asian="ArialMT" style:font-size-asian="10pt" style:font-weight-asian="normal" style:font-name-complex="Times New Roman" style:font-size-complex="10pt" style:font-weight-complex="normal"/>
    </style:style>
    <style:style style:name="T49" style:family="text">
      <style:text-properties style:font-name="Times New Roman" fo:font-size="10pt" style:font-name-asian="Arial" style:font-size-asian="10pt" style:font-name-complex="Times New Roman" style:font-size-complex="10pt"/>
    </style:style>
    <style:style style:name="T50" style:family="text">
      <style:text-properties style:font-name="Times New Roman" fo:font-size="10pt" style:font-name-asian="Times New Roman2" style:font-size-asian="10pt" style:language-asian="pt" style:country-asian="BR" style:font-name-complex="Times New Roman2" style:font-size-complex="10pt"/>
    </style:style>
    <style:style style:name="T51" style:family="text">
      <style:text-properties style:font-name="Times New Roman" fo:font-weight="bold" style:font-name-asian="Times New Roman2" style:language-asian="pt" style:country-asian="BR" style:font-weight-asian="bold" style:font-name-complex="Times New Roman2" style:font-weight-complex="bold"/>
    </style:style>
    <style:style style:name="T52" style:family="text">
      <style:text-properties style:font-name="Times New Roman" fo:font-weight="bold" officeooo:rsid="003c403c" style:font-name-asian="Times New Roman2" style:language-asian="pt" style:country-asian="BR" style:font-weight-asian="bold" style:font-name-complex="Times New Roman2" style:font-weight-complex="bold"/>
    </style:style>
    <style:style style:name="T53" style:family="text">
      <style:text-properties style:font-name="Times New Roman" fo:font-weight="bold" officeooo:rsid="00404559" style:font-name-asian="Times New Roman2" style:language-asian="pt" style:country-asian="BR" style:font-weight-asian="bold" style:font-name-complex="Times New Roman2" style:font-weight-complex="bold"/>
    </style:style>
    <style:style style:name="T54" style:family="text">
      <style:text-properties style:font-name="Times New Roman" fo:font-weight="bold" style:font-weight-asian="bold" style:font-name-complex="Times New Roman2"/>
    </style:style>
    <style:style style:name="T55" style:family="text">
      <style:text-properties style:font-name="Times New Roman" fo:font-weight="bold" officeooo:rsid="003c403c" style:font-weight-asian="bold" style:font-name-complex="Times New Roman2" style:font-weight-complex="bold"/>
    </style:style>
    <style:style style:name="T56" style:family="text">
      <style:text-properties style:font-name="Times New Roman" fo:font-weight="bold" officeooo:rsid="003d2beb" style:font-weight-asian="bold" style:font-name-complex="Times New Roman2"/>
    </style:style>
    <style:style style:name="T57" style:family="text">
      <style:text-properties style:font-name="Times New Roman" style:font-name-asian="Times New Roman2" style:language-asian="pt" style:country-asian="BR" style:font-name-complex="Times New Roman2"/>
    </style:style>
    <style:style style:name="T58" style:family="text">
      <style:text-properties style:font-name="Times New Roman" officeooo:rsid="00404559" style:font-name-asian="Times New Roman2" style:language-asian="pt" style:country-asian="BR" style:font-name-complex="Times New Roman2"/>
    </style:style>
    <style:style style:name="T59" style:family="text">
      <style:text-properties style:font-name="Times New Roman" style:font-name-complex="Times New Roman2"/>
    </style:style>
    <style:style style:name="T60" style:family="text">
      <style:text-properties style:font-name="Times New Roman" officeooo:rsid="003c403c" style:font-name-complex="Times New Roman2"/>
    </style:style>
    <style:style style:name="T61" style:family="text">
      <style:text-properties style:font-name="Times New Roman" officeooo:rsid="003d2beb" style:font-name-complex="Times New Roman2"/>
    </style:style>
    <style:style style:name="T62" style:family="text">
      <style:text-properties style:font-name="Times New Roman" fo:language="en" fo:country="US" style:font-name-asian="Times New Roman2" style:language-asian="pt" style:country-asian="BR" style:font-name-complex="Times New Roman2"/>
    </style:style>
    <style:style style:name="T63" style:family="text">
      <style:text-properties fo:font-weight="normal" style:font-weight-asian="normal" style:font-weight-complex="normal"/>
    </style:style>
    <style:style style:name="T64" style:family="text">
      <style:text-properties fo:font-weight="normal" officeooo:rsid="003d2beb" style:font-weight-asian="normal" style:font-weight-complex="normal"/>
    </style:style>
    <style:style style:name="T65" style:family="text">
      <style:text-properties style:use-window-font-color="true" loext:opacity="0%" style:font-name="Times New Roman" fo:font-size="10pt" fo:font-weight="bold" style:font-size-asian="10pt" style:font-weight-asian="bold" style:font-name-complex="Times New Roman" style:font-size-complex="10pt" style:font-weight-complex="bold"/>
    </style:style>
    <style:style style:name="T66" style:family="text">
      <style:text-properties style:use-window-font-color="true" loext:opacity="0%" style:font-name="Times New Roman" fo:font-size="10pt" fo:font-weight="bold" officeooo:rsid="000bbe60" style:font-size-asian="10pt" style:font-weight-asian="bold" style:font-name-complex="Times New Roman" style:font-size-complex="10pt" style:font-weight-complex="bold"/>
    </style:style>
    <style:style style:name="T67" style:family="text">
      <style:text-properties style:use-window-font-color="true" loext:opacity="0%" fo:font-size="10pt" style:font-size-asian="10pt" style:font-size-complex="10pt" loext:padding="0cm" loext:border="none"/>
    </style:style>
    <style:style style:name="T68" style:family="text">
      <style:text-properties style:use-window-font-color="true" loext:opacity="0%" fo:font-weight="normal" style:font-weight-asian="normal"/>
    </style:style>
    <style:style style:name="T69" style:family="text">
      <style:text-properties style:use-window-font-color="true" loext:opacity="0%" fo:font-weight="normal" style:font-weight-asian="normal" style:font-weight-complex="normal"/>
    </style:style>
    <style:style style:name="T70" style:family="text">
      <style:text-properties fo:font-variant="normal" fo:text-transform="none" fo:color="#000000"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71" style:family="text">
      <style:text-properties officeooo:rsid="000bbe60"/>
    </style:style>
    <style:style style:name="T72" style:family="text">
      <style:text-properties fo:background-color="transparent" loext:char-shading-value="0"/>
    </style:style>
    <style:style style:name="T73" style:family="text">
      <style:text-properties officeooo:rsid="00904105" fo:background-color="transparent" loext:char-shading-value="0"/>
    </style:style>
    <style:style style:name="T74" style:family="text">
      <style:text-properties fo:font-weight="bold" officeooo:rsid="0038c7f1"/>
    </style:style>
    <style:style style:name="T75" style:family="text">
      <style:text-properties officeooo:rsid="0026a59f"/>
    </style:style>
    <style:style style:name="T76" style:family="text">
      <style:text-properties officeooo:rsid="002cc1c1"/>
    </style:style>
    <style:style style:name="T77" style:family="text">
      <style:text-properties style:font-name="Times New Roman1" fo:font-style="italic"/>
    </style:style>
    <style:style style:name="T78" style:family="text">
      <style:text-properties style:font-name="Times New Roman1" fo:font-style="italic" officeooo:rsid="0033cc46"/>
    </style:style>
    <style:style style:name="T79" style:family="text">
      <style:text-properties officeooo:rsid="0038c7f1"/>
    </style:style>
    <style:style style:name="T80" style:family="text">
      <style:text-properties officeooo:rsid="0038df2d"/>
    </style:style>
    <style:style style:name="T81" style:family="text">
      <style:text-properties officeooo:rsid="003a1865"/>
    </style:style>
    <style:style style:name="T82" style:family="text">
      <style:text-properties fo:color="#252525" loext:opacity="100%" style:font-name="Times New Roman" style:font-name-asian="Times New Roman2" style:language-asian="pt" style:country-asian="BR" style:font-name-complex="Times New Roman2"/>
    </style:style>
    <style:style style:name="T83" style:family="text">
      <style:text-properties fo:font-size="10pt" style:font-size-asian="10pt" style:font-size-complex="10pt"/>
    </style:style>
    <style:style style:name="T84" style:family="text">
      <style:text-properties fo:font-size="10pt" style:font-name-asian="Calibri" style:font-size-asian="10pt" style:font-size-complex="10pt"/>
    </style:style>
    <style:style style:name="T85" style:family="text">
      <style:text-properties fo:color="#333333" loext:opacity="100%" style:font-name="Times New Roman" fo:background-color="#ffffff" loext:char-shading-value="0" style:font-name-complex="Times New Roman2"/>
    </style:style>
    <style:style style:name="T86" style:family="text">
      <style:text-properties fo:color="#0f1111" loext:opacity="100%" fo:font-size="10pt" fo:font-weight="bold" officeooo:rsid="003d2beb" style:font-size-asian="10pt" style:font-weight-asian="bold" style:font-size-complex="10pt" style:font-weight-complex="bold"/>
    </style:style>
    <style:style style:name="T87" style:family="text">
      <style:text-properties fo:color="#0f1111" loext:opacity="100%" style:font-name="Times New Roman" fo:font-size="10pt" style:font-size-asian="10pt" style:font-name-complex="Times New Roman2" style:font-size-complex="10pt" style:font-weight-complex="bold"/>
    </style:style>
    <style:style style:name="T88" style:family="text">
      <style:text-properties fo:color="#0f1111" loext:opacity="100%" style:font-name="Times New Roman" style:font-name-asian="Times New Roman2" style:language-asian="pt" style:country-asian="BR" style:font-name-complex="Times New Roman2"/>
    </style:style>
    <style:style style:name="T89" style:family="text">
      <style:text-properties fo:color="#0f1111" loext:opacity="100%" style:font-name="Times New Roman" officeooo:rsid="003d2beb" style:font-name-asian="Times New Roman2" style:language-asian="pt" style:country-asian="BR" style:font-name-complex="Times New Roman2"/>
    </style:style>
    <style:style style:name="T90" style:family="text">
      <style:text-properties fo:color="#0f1111" loext:opacity="100%" fo:font-weight="normal" style:font-weight-asian="normal" style:font-weight-complex="normal"/>
    </style:style>
    <style:style style:name="T91" style:family="text">
      <style:text-properties fo:color="#0f1111" loext:opacity="100%" fo:font-weight="bold" officeooo:rsid="003eb3f3" style:font-weight-asian="bold" style:font-weight-complex="bold"/>
    </style:style>
    <style:style style:name="T92" style:family="text">
      <style:text-properties fo:color="#212529" loext:opacity="100%" fo:font-weight="normal" fo:background-color="#ffffff" loext:char-shading-value="0" style:font-weight-asian="normal"/>
    </style:style>
    <style:style style:name="T93" style:family="text">
      <style:text-properties fo:color="#404040" loext:opacity="100%" fo:font-weight="normal" style:font-weight-asian="normal"/>
    </style:style>
    <style:style style:name="T94" style:family="text">
      <style:text-properties officeooo:rsid="003c403c"/>
    </style:style>
    <style:style style:name="T95" style:family="text">
      <style:text-properties officeooo:rsid="003d2beb"/>
    </style:style>
    <style:style style:name="T96" style:family="text">
      <style:text-properties officeooo:rsid="0042b138"/>
    </style:style>
    <style:style style:name="T97" style:family="text">
      <style:text-properties officeooo:rsid="00495b95"/>
    </style:style>
    <style:style style:name="T98" style:family="text">
      <style:text-properties officeooo:rsid="005b58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AVISO DE EDITAL DE LICITAÇÃO</text:p>
      <text:p text:style-name="P5"/>
      <text:p text:style-name="P5"/>
      <text:p text:style-name="P12">PROCESSO LICITATÓRIO Nº <text:span text:style-name="T79">46</text:span>/20<text:span text:style-name="T79">21</text:span></text:p>
      <text:p text:style-name="P12">MODALIDADE PREGÃO PRESENCIAL Nº 0<text:span text:style-name="T79">9</text:span>/20<text:span text:style-name="T79">21</text:span></text:p>
      <text:p text:style-name="P14"/>
      <text:p text:style-name="P4"><text:span text:style-name="T10">A Câmara Municipal de Itaúna/MG torna público aos interessados que promoverá a presente licitação para a </text:span><text:span text:style-name="T11">aquisição de equipamentos de informática e de licença </text:span><text:span text:style-name="T12">perpétua</text:span><text:span text:style-name="T11"> de uso de sistema operacional</text:span><text:span text:style-name="T10">, conforme especificado no termo de referência (Anexo I) deste</text:span><text:span text:style-name="T1"> </text:span><text:span text:style-name="T10">processo licitatório. O processo licitatório se dará na modalidade Pregão Presencial, pelo critério de julgamento de</text:span><text:span text:style-name="T1"> MENOR PREÇO </text:span><text:span text:style-name="T2">POR ITEM</text:span><text:span text:style-name="T1">.</text:span></text:p>
      <text:p text:style-name="P150"/>
      <text:p text:style-name="P32"><text:span text:style-name="T3">Objeto: <text:tab/></text:span><text:span text:style-name="T7">AQUISIÇÃO DE EQUIPAMENTOS DE INFORMÁTICA </text:span></text:p>
      <text:p text:style-name="P8"><text:tab/></text:p>
      <text:p text:style-name="P3"><text:span text:style-name="T3">Data do Pregão Presencial: <text:tab/></text:span><text:span text:style-name="T8">03</text:span><text:span text:style-name="T6"> de </text:span><text:span text:style-name="T8">deze</text:span><text:span text:style-name="T7">mbro</text:span><text:span text:style-name="T6"> de 20</text:span><text:span text:style-name="T8">21</text:span></text:p>
      <text:p text:style-name="P6">Horário:<text:tab/><text:tab/><text:tab/>09 <text:span text:style-name="T79">horas</text:span></text:p>
      <text:p text:style-name="P33">Local:<text:tab/><text:tab/>Câmara Municipal de Itaúna/MG. Rua Getúlio Vargas, 800, Centro, Itaúna/MG. </text:p>
      <text:p text:style-name="P6">Pregoeiro:<text:tab/><text:tab/><text:tab/>Pedro Alcântara Teixeira Júnior.</text:p>
      <text:p text:style-name="P7"><text:span text:style-name="T3">Equipe de Apoio: <text:tab/><text:tab/></text:span><text:span text:style-name="T72">André Felipe Penido, José Ailton Ferreira Silva, Mércia de Morais <text:tab/><text:tab/><text:tab/><text:tab/><text:tab/>Carneiro e </text:span><text:span text:style-name="T73">Santusa Amaral de Oliveira</text:span><text:span text:style-name="T72">, designados através da Portaria nº <text:tab/><text:tab/><text:tab/><text:tab/><text:tab/>01/202</text:span><text:span text:style-name="T73">1</text:span><text:span text:style-name="T72">, de </text:span><text:span text:style-name="T73">04</text:span><text:span text:style-name="T72"> de Janeiro de 202</text:span><text:span text:style-name="T73">1</text:span><text:span text:style-name="T72">. </text:span></text:p>
      <text:p text:style-name="P3"><text:span text:style-name="T3">Retirada do Edital: <text:tab/><text:tab/>Pela Internet, no site</text:span><text:span text:style-name="T15">:</text:span><text:span text:style-name="T3"> </text:span><text:a xlink:type="simple" xlink:href="http://www.cmitauna.mg.gov.br//" text:style-name="Internet_20_link" text:visited-style-name="Visited_20_Internet_20_Link"><text:span text:style-name="Internet_20_link"><text:span text:style-name="T3">http://www.cmitauna.mg.gov.br//</text:span></text:span></text:a><text:span text:style-name="T3">.</text:span></text:p>
      <text:p text:style-name="P34">Na sede da Câmara Municipal de Itaúna, na Unidade Administrativa e Financeira. </text:p>
      <text:p text:style-name="P35"><text:span text:style-name="T3">Maiores informações:<text:tab/><text:tab/></text:span><text:a xlink:type="simple" xlink:href="mailto:compras@cmitauna.mg.gov.br" text:style-name="Internet_20_link" text:visited-style-name="Visited_20_Internet_20_Link"><text:span text:style-name="Internet_20_link"><text:span text:style-name="T3">compras@cmitauna.mg.gov.br</text:span></text:span></text:a><text:span text:style-name="T3"> ou (37)3249-2066.</text:span></text:p>
      <text:p text:style-name="P30">SUMÁRIO</text:p>
      <text:p text:style-name="P17">01. PREÂMBULO..…..………................................................................................................................................... 03</text:p>
      <text:p text:style-name="P17">02. OBJETO ...............................................................................……….....................................................………… 03</text:p>
      <text:p text:style-name="P17">03. DA PARTICIPAÇÃO...................................................................................................................………………...03</text:p>
      <text:p text:style-name="P17">04. DO CREDENCIAMENTO..........................................................................................................………………...03</text:p>
      <text:p text:style-name="P17">05. DA PROPOSTA COMERCIAL...................................................................................................………………...04</text:p>
      <text:p text:style-name="P17">06. DA HABILITAÇÃO……………………………………………………………………………………………...04</text:p>
      <text:p text:style-name="P17">07. DA SESSÃO DO PREGÃO………………..…………………………………………………………………….05</text:p>
      <text:p text:style-name="P17">08. DO RECURSO…………………………………………………………………………………………………...0<text:span text:style-name="T75">7</text:span></text:p>
      <text:p text:style-name="P17">09. DA ADJUDICAÇÃO E DA HOMOLOGAÇÃO………………………………………………………………...07</text:p>
      <text:p text:style-name="P17">10. DA CONTRATAÇÃO…………………………………………………………………………………………….07</text:p>
      <text:p text:style-name="P17">11. DO PRAZO, LOCAL E CONDIÇÕES DE FORNECIMENTO…………………………………………………08</text:p>
      <text:p text:style-name="P17">12. DA DOTAÇÃO ORÇAMENTÁRIA……………………………………………………………………………..08</text:p>
      <text:p text:style-name="P17">13. DO PAGAMENTO .................................................................................................……………….........…...…...08</text:p>
      <text:p text:style-name="P17">14. DAS SANÇÕES APLICÁVEIS………………………………………………………………………………….08</text:p>
      <text:p text:style-name="P17">15. DOS ESCLARECIMENTOS E DA IMPUGNAÇÃO AO EDITAL……………………………………………..08</text:p>
      <text:p text:style-name="P17">16. DAS DISPOSIÇÕES FINAIS……………………………………………………………………………………0<text:span text:style-name="T75">8</text:span></text:p>
      <text:p text:style-name="P17">ANEXO I - TERMO DE REFERÊNCIA…………………………………………………………………………….<text:span text:style-name="T96">10</text:span></text:p>
      <text:p text:style-name="P17">ANEXO II - MODELO DE CREDENCIAMENTO….……………………………………………………………...<text:span text:style-name="T75">15</text:span></text:p>
      <text:p text:style-name="P17">ANEXO III - DECLARAÇÃO DE CUMPRIMENTO DOS REQUISITOS PARA HABILITAÇÃO........................<text:span text:style-name="T75">16</text:span></text:p>
      <text:p text:style-name="P17">ANEXO IV - MODELO DE PROPOSTA COMERCIAL.............................………………...................…...........…<text:span text:style-name="T75">17</text:span></text:p>
      <text:p text:style-name="P17">ANEXO V - MODELO DE DECLARAÇÃO DE MENOR EMPREGADO...………………....…......................….<text:span text:style-name="T97">22</text:span></text:p>
      <text:p text:style-name="P15"/>
      <text:p text:style-name="P31">1. PREÂMBULO</text:p>
      <text:p text:style-name="P27"><text:span text:style-name="T37">A Câmara Municipal de Itaúna, com sede na rua Getúlio Vargas, nº 800, Centro, Itaúna, Minas Gerais,</text:span><text:span text:style-name="T15"> inscrita no CNPJ sob o n</text:span><text:span text:style-name="T30">o</text:span><text:span text:style-name="T15"> 20.893.921/0001-38 e isenta de Inscrição Estadual, por intermédio do Pregoeiro e sua Equipe de Apoio, com fundamento na</text:span><text:span text:style-name="T16"> </text:span><text:span text:style-name="T15">Lei</text:span><text:span text:style-name="T16"> </text:span><text:span text:style-name="T15">Federal</text:span><text:span text:style-name="T16"> </text:span><text:span text:style-name="T15">nº</text:span><text:span text:style-name="T16"> </text:span><text:span text:style-name="T15">10.520,</text:span><text:span text:style-name="T16"> </text:span><text:span text:style-name="T15">de</text:span><text:span text:style-name="T16"> </text:span><text:span text:style-name="T15">17 de setembro de 2002,</text:span><text:span text:style-name="T16"> n</text:span><text:span text:style-name="T15">a</text:span><text:span text:style-name="T16"> </text:span><text:span text:style-name="T15">Lei</text:span><text:span text:style-name="T16"> </text:span><text:span text:style-name="T15">Complementar</text:span><text:span text:style-name="T16"> </text:span><text:span text:style-name="T15">nº</text:span><text:span text:style-name="T16"> </text:span><text:span text:style-name="T15">123,</text:span><text:span text:style-name="T16"> </text:span><text:span text:style-name="T15">de</text:span><text:span text:style-name="T16"> </text:span><text:span text:style-name="T15">14.12.06,</text:span><text:span text:style-name="T16"> e subsidiariamente na </text:span><text:span text:style-name="T15">da</text:span><text:span text:style-name="T16"> </text:span><text:span text:style-name="T15">Lei</text:span><text:span text:style-name="T16"> </text:span><text:span text:style-name="T15">Federal</text:span><text:span text:style-name="T16"> </text:span><text:span text:style-name="T15">nº</text:span><text:span text:style-name="T16"> </text:span><text:span text:style-name="T15">8.666,</text:span><text:span text:style-name="T16"> </text:span><text:span text:style-name="T15">de</text:span><text:span text:style-name="T16"> </text:span><text:span text:style-name="T15">21 de junho de 1993,</text:span><text:span text:style-name="T37"> torna público aos interessados que promoverá a presente licitação, por meio do Procedimento Licitatório nº </text:span><text:span text:style-name="T39">46</text:span><text:span text:style-name="T38">/20</text:span><text:span text:style-name="T39">21</text:span><text:span text:style-name="T37">, na modalidade Pregão Presencial nº </text:span><text:span text:style-name="T38">0</text:span><text:span text:style-name="T39">7</text:span><text:span text:style-name="T38">/20</text:span><text:span text:style-name="T39">21</text:span><text:span text:style-name="T37">, cuja sessão pública de abertura das propostas ocorrerá no dia </text:span><text:span text:style-name="T39">03</text:span><text:span text:style-name="T37"> de </text:span><text:span text:style-name="T39">deze</text:span><text:span text:style-name="T38">mbro</text:span><text:span text:style-name="T37"> de 20</text:span><text:span text:style-name="T39">21</text:span><text:span text:style-name="T37">, às 9 </text:span><text:span text:style-name="T40">horas</text:span><text:span text:style-name="T37">, na sede deste órgão, destinada a selecionar a proposta mais vantajosa, pelo critério de julgamento de </text:span><text:span text:style-name="T35">MENOR PREÇO </text:span><text:span text:style-name="T36">POR ITEM</text:span><text:span text:style-name="T35">.</text:span></text:p>
      <text:p text:style-name="P17"/>
      <text:p text:style-name="P15">2. OBJETO</text:p>
      <text:p text:style-name="P27"><text:span text:style-name="T38">Aquisição de equipamento de informática e de licença perpétua de uso de sistema operacional para atender as necessidades de infraestrutura da Câmara Municipal de Itaúna/MG, conforme descrição no Termo de Referência – Anexo I deste edital</text:span><text:span text:style-name="T37">.</text:span></text:p>
      <text:p text:style-name="P15"/>
      <text:p text:style-name="P15">3. DA PARTICIPAÇÃO</text:p>
      <text:p text:style-name="P17">3.1. Para participar deste Edital os interessados deverão atender todas às exigências constantes deste Edital, especificamente:</text:p>
      <text:p text:style-name="P51">3.1. credenciar-se junto ao Pregoeiro, devendo o interessado, ou seu representante, comprovar a existência dos necessários poderes para a formulação de propostas e para a prática dos demais atos inerentes ao certame, conforme item 4.</text:p>
      <text:p text:style-name="P17">3.2. Não poderão participar da presente licitação:</text:p>
      <text:p text:style-name="P56"><text:span text:style-name="T17">3.2.1.</text:span><text:span text:style-name="T16"> </text:span><text:span text:style-name="T18">empresas</text:span><text:span text:style-name="T16"> </text:span><text:span text:style-name="T18">ou</text:span><text:span text:style-name="T16"> </text:span><text:span text:style-name="T18">sociedades</text:span><text:span text:style-name="T16"> </text:span><text:span text:style-name="T18">estrangeiras ou consorciadas;</text:span></text:p>
      <text:p text:style-name="P56"><text:span text:style-name="T17">3.2.2.</text:span><text:span text:style-name="T16"> empresários ou sociedades empresárias </text:span><text:span text:style-name="T18">que</text:span><text:span text:style-name="T16"> </text:span><text:span text:style-name="T18">estejam</text:span><text:span text:style-name="T16"> suspensas e/ou </text:span><text:span text:style-name="T18">declaradas</text:span><text:span text:style-name="T16"> </text:span><text:span text:style-name="T18">inidôneas</text:span><text:span text:style-name="T16"> </text:span><text:span text:style-name="T18">para</text:span><text:span text:style-name="T16"> </text:span><text:span text:style-name="T18">licitar</text:span><text:span text:style-name="T16"> </text:span><text:span text:style-name="T18">ou</text:span><text:span text:style-name="T16"> </text:span><text:span text:style-name="T18">contratar</text:span><text:span text:style-name="T16"> </text:span><text:span text:style-name="T18">junto</text:span><text:span text:style-name="T16"> </text:span><text:span text:style-name="T18">a</text:span><text:span text:style-name="T16"> </text:span><text:span text:style-name="T18">qualquer</text:span><text:span text:style-name="T16"> </text:span><text:span text:style-name="T18">órgão</text:span><text:span text:style-name="T16"> </text:span><text:span text:style-name="T18">da</text:span><text:span text:style-name="T16"> </text:span><text:span text:style-name="T18">Administração</text:span><text:span text:style-name="T16"> </text:span><text:span text:style-name="T18">Pública</text:span><text:span text:style-name="T16"> </text:span><text:span text:style-name="T18">Municipal,</text:span><text:span text:style-name="T16"> </text:span><text:span text:style-name="T18">enquanto</text:span><text:span text:style-name="T16"> </text:span><text:span text:style-name="T18">perdurarem</text:span><text:span text:style-name="T16"> </text:span><text:span text:style-name="T18">os</text:span><text:span text:style-name="T16"> </text:span><text:span text:style-name="T18">motivos</text:span><text:span text:style-name="T16"> </text:span><text:span text:style-name="T18">da</text:span><text:span text:style-name="T16"> </text:span><text:span text:style-name="T18">punição</text:span><text:span text:style-name="T16"> </text:span><text:span text:style-name="T18">ou</text:span><text:span text:style-name="T16"> </text:span><text:span text:style-name="T18">até</text:span><text:span text:style-name="T16"> </text:span><text:span text:style-name="T18">que</text:span><text:span text:style-name="T16"> </text:span><text:span text:style-name="T18">seja</text:span><text:span text:style-name="T16"> </text:span><text:span text:style-name="T18">promovida</text:span><text:span text:style-name="T16"> </text:span><text:span text:style-name="T18">a</text:span><text:span text:style-name="T16"> </text:span><text:span text:style-name="T18">reabilitação</text:span><text:span text:style-name="T16"> </text:span><text:span text:style-name="T18">perante</text:span><text:span text:style-name="T16"> </text:span><text:span text:style-name="T18">a</text:span><text:span text:style-name="T16"> </text:span><text:span text:style-name="T18">própria</text:span><text:span text:style-name="T16"> </text:span><text:span text:style-name="T18">autoridade</text:span><text:span text:style-name="T16"> </text:span><text:span text:style-name="T18">que</text:span><text:span text:style-name="T16"> </text:span><text:span text:style-name="T18">aplicou</text:span><text:span text:style-name="T16"> </text:span><text:span text:style-name="T18">a</text:span><text:span text:style-name="T16"> </text:span><text:span text:style-name="T18">penalidade;</text:span></text:p>
      <text:p text:style-name="P56"><text:span text:style-name="T17">3.2.3.</text:span><text:span text:style-name="T16"> empresários ou sociedades empresárias </text:span><text:span text:style-name="T18">cujo</text:span><text:span text:style-name="T16"> </text:span><text:span text:style-name="T18">objeto</text:span><text:span text:style-name="T16"> </text:span><text:span text:style-name="T18">social</text:span><text:span text:style-name="T16"> </text:span><text:span text:style-name="T18">não</text:span><text:span text:style-name="T16"> </text:span><text:span text:style-name="T18">seja</text:span><text:span text:style-name="T16"> </text:span><text:span text:style-name="T18">pertinente</text:span><text:span text:style-name="T16"> </text:span><text:span text:style-name="T18">e</text:span><text:span text:style-name="T16"> </text:span><text:span text:style-name="T18">compatível</text:span><text:span text:style-name="T16"> </text:span><text:span text:style-name="T18">com</text:span><text:span text:style-name="T16"> </text:span><text:span text:style-name="T18">o</text:span><text:span text:style-name="T16"> </text:span><text:span text:style-name="T18">objeto</text:span><text:span text:style-name="T16"> </text:span><text:span text:style-name="T18">desta</text:span><text:span text:style-name="T16"> </text:span><text:span text:style-name="T18">licitação;</text:span></text:p>
      <text:p text:style-name="P56"><text:span text:style-name="T18">3.2.4. </text:span><text:span text:style-name="T16">empresários ou sociedades empresárias</text:span><text:span text:style-name="T18"> que se encontre em processo de dissolução, recuperação judicial, recuperação extrajudicial, falência, concordata, fusão, cisão ou incorporação.</text:span></text:p>
      <text:p text:style-name="P51">3.2.5. pessoas físicas ou jurídicas que incidirem no estipulado no art. 9º da Lei Federal nº 8.666, de 1993.</text:p>
      <text:p text:style-name="P58"/>
      <text:p text:style-name="P15">4. DO CREDENCIAMENTO</text:p>
      <text:p text:style-name="P17">4.1. No dia, hora e local estabelecidos neste <text:span text:style-name="T71">e</text:span>dital, o licitante ou representante deverá comprovar que detém poderes para a formulação de propostas e para a prática dos atos relativos ao certame, apresentando ao Pregoeiro:</text:p>
      <text:p text:style-name="P57">4.1.1. quando sócio: contrato social e alterações ou documento equivalente que apontem quem representa a pessoa jurídica, acompanhado de documento de identificação pessoal do representante legal;</text:p>
      <text:p text:style-name="P57">4..1.2. quando procurador: instrumento de procuração pública ou particular com firma reconhecida (poderá ser usado o modelo do Anexo II) no qual constem poderes específicos para este Pregão Presencial, e documento de identificação pessoal do procurador e contrato social e alterações ou documento equivalente que comprove os poderes do outorgante;</text:p>
      <text:p text:style-name="P60"><text:span text:style-name="T37">4.1.2. </text:span><text:span text:style-name="T43">declaração dando ciência de que cumpre plenamente os requisitos de habilitação (Anexo III);</text:span></text:p>
      <text:p text:style-name="P63"><text:span text:style-name="T43">4.1.3. a proposta comercial (item 5) em envelope lacrado, no qual deverão constar, na parte externa, a identificação do licitante e o número da licitação, além dos dizeres: </text:span><text:span text:style-name="T44">Envelope 01 - Proposta Comercia</text:span><text:span text:style-name="T43">l;</text:span></text:p>
      <text:p text:style-name="P63"><text:span text:style-name="T43">4.1.4. os documentos de habilitação (item 6) em envelope lacrado, no qual deverão constar, na parte externa, a identificação do licitante e o número da licitação, além dos dizeres: </text:span><text:span text:style-name="T44">Envelope 02 - Documentos para Habilitação</text:span><text:span text:style-name="T43">.</text:span></text:p>
      <text:p text:style-name="P17">4.2. O representante a ser credenciado deverá ser distinto e único para cada licitante.</text:p>
      <text:p text:style-name="P17">4.3. Caso o credenciado seja sócio ou dirigente da empresa licitante, é indispensável que se comprove, na ocasião, ser detentor de poderes que o habilitem a formular lances e praticar todos os atos inerentes ao certame, em nome do proponente.</text:p>
      <text:p text:style-name="P17">4.4. O licitante enquadrado na condição de microempresa - ME ou empresa de pequeno porte - EPP que desejar obter os benefícios previstos no Capítulo V da Lei Complementar nº 123, de 2006, principalmente o do §2º do art. 44, deverá declarar ou comprovar tal condição, quando do seu credenciamento.</text:p>
      <text:p text:style-name="P17">4.5. A ausência de credenciamento não excluirá o licitante do certame, mas importará a preclusão do direito de formular lances na sessão, na renúncia ao direito de interposição de recursos e a prática de todos os atos inerentes ao <text:soft-page-break/>certame.</text:p>
      <text:p text:style-name="P17">4.6. A Administração não se responsabilizará por envelopes que não sejam entregues ao Pregoeiro designado, no local, data e horário definidos neste Edital.</text:p>
      <text:p text:style-name="P17"/>
      <text:p text:style-name="P15">5. DA PROPOSTA COMERCIAL</text:p>
      <text:p text:style-name="P27"><text:span text:style-name="T37">5.1. A proposta comercial poderá ser elaborada conforme modelo (Anexo IV) deste Edital, obedecidas as disposições do Termo de Referência (Anexo I) e entregue em envelope descrito como </text:span><text:span text:style-name="T44">Envelope 01 - Proposta Comercial</text:span><text:span text:style-name="T37">.</text:span></text:p>
      <text:p text:style-name="P37">5.2. Na proposta comercial deverão constar os seguintes elementos:</text:p>
      <text:p text:style-name="P51">5.2.1. Razão social, CNPJ (que deverá ser o mesmo para a Nota Fiscal), endereço completo, número de telefone e fax, bem como o nome do banco, número da conta e a respectiva agência onde deseja receber seus créditos.</text:p>
      <text:p text:style-name="P51">5.2.2. Preços unitário e total, em moeda corrente do País, para todos os itens que compõem a proposta.</text:p>
      <text:p text:style-name="P51">5.2.3. Data e assinatura do representante legal do licitante, com a identificação de seu nome abaixo da assinatura.</text:p>
      <text:p text:style-name="P37">5.3. O PREÇO proposto deverá ser o multiplicado pelos quantitativos estimados para a contratação.</text:p>
      <text:p text:style-name="P37">5.4. Ocorrendo divergência entre o preço unitário e o preço total, prevalecerá o valor do preço unitário.</text:p>
      <text:p text:style-name="P17">5.5. O prazo de validade da proposta será de, no mínimo, 60 (sessenta) dias, a contar da data da sessão pública.</text:p>
      <text:p text:style-name="P17">5.6. Consideram-se incluídas na proposta todas as despesas necessárias à prestação do serviço, como tributos, encargos sociais, e quaisquer outros ônus que porventura possam recair sobre o fornecimento dos produtos objeto da presente licitação, os quais ficarão a cargo exclusivamente da licitante vencedora.</text:p>
      <text:p text:style-name="P17">5.7. A proposta não poderá impor condições ou conter opções.</text:p>
      <text:p text:style-name="P17">5.8.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51">5.8.1. Falhas meramente formais poderão, após análise, serem sanadas pelo Pregoeiro, desde que não caracterizem tratamento diferenciado em relação aos demais licitantes.</text:p>
      <text:p text:style-name="P19"/>
      <text:p text:style-name="P15">6. DA HABILITAÇÃO</text:p>
      <text:p text:style-name="P28"><text:span text:style-name="T13">6.1.</text:span><text:span text:style-name="T14"> A habilitação compreende a habilitação jurídica, a qualificação econômico-financeira, a regularidade fiscal e trabalhista e o cumprimento do disposto o inciso XXXIII do art. 7º da Constituição Federal, conforme abaixo, e deverá estar contida em envelope lacrado com os dizeres </text:span><text:span text:style-name="T19">Envelope 02 - Documentos para Habilitação</text:span><text:span text:style-name="T20">.</text:span></text:p>
      <text:p text:style-name="P28"><text:span text:style-name="T14">6.2. A licitante deverá apresentar a seguinte </text:span><text:span text:style-name="T10">d</text:span><text:span text:style-name="T18">ocumentação para sua habilitação:</text:span></text:p>
      <text:p text:style-name="P18"><text:tab/>6.2.1. REGULARIDADE JURÍDICA</text:p>
      <text:p text:style-name="P17"><text:tab/><text:tab/>6.2.1.1.Registro Comercial, no caso de empresa individual, ou;</text:p>
      <text:p text:style-name="P64">6.2.1.2. Inscrição do ato constitutivo e alterações no registro civil das pessoas jurídicas, acompanhada de prova da diretoria em exercício, para Sociedade Civil, ou;</text:p>
      <text:p text:style-name="P65">6.2.1.2. Ato constitutivo, estatuto ou contrato social e seus aditivos em vigor, devidamente registrados, em se tratando de sociedades comerciais, e no caso de sociedade de ações, acompanhadas de documentos de eleição de seus administradores (Caso os documentos de regularidade jurídica tenham sido apresentados no credenciamento, fica dispensada sua inclusão no envelope de habilitação).</text:p>
      <text:p text:style-name="P17"><text:tab/>6.2.2. REGULARIDADE FISCAL E TRABALHISTA </text:p>
      <text:p text:style-name="P65">6.2.2.1. Prova de inscrição no Cadastro Nacional de Pessoas Jurídicas – CNPJ.</text:p>
      <text:p text:style-name="P65">6.2.2.2. Certidão conjunta de débitos relativos a Tributos Federais e à Dívida Ativa da União Junto à Receita Federal do Brasil (que engloba a certidão negativa de regularidade fiscal relativa aos encargos sociais conforme Portaria nº RFB/PGFN 1751/2014).</text:p>
      <text:p text:style-name="P65">6.2.2.3. Certidões negativas da Fazenda Municipal e Estadual da sede da licitante;</text:p>
      <text:p text:style-name="P65">6.2.2.4. Certificado de regularidade perante o fundo de garantia por tempo de serviço (FGTS), emitido pela Caixa Econômica Federal.</text:p>
      <text:p text:style-name="P65">6.2.2.5. Certidão negativa de débito trabalhista (CNDT);</text:p>
      <text:p text:style-name="P65">6.2.2.6. Declaração de cumprimento ao disposto no art. 7º, inciso XXXIII, da Constituição da República, modelo Anexo V deste Edital.</text:p>
      <text:p text:style-name="P65"/>
      <text:p text:style-name="P37"><text:tab/>6.2.3. DOCUMENTAÇÕES QUANTO À QUALIFICAÇÃO ECONÔMICO – FINANCEIRO.</text:p>
      <text:p text:style-name="P65">6.2.3.1. Balanço patrimonial e demonstrações contábeis do último exercício social, já exigíveis e <text:soft-page-break/>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67">6.2.3.1.1. Ficam as empresas MEI - Micro Empreendedor Individual - dispensadas de apresentar o constante acima, no que tange ao balanço patrimonial e demonstrações contábeis.</text:p>
      <text:p text:style-name="P67">6.2.3.1.2. A empresa constituída a menos de um ano deve apresentar o balanço de abertura da empresa.</text:p>
      <text:p text:style-name="P65">6.2.3.2. Certidão negativa de pedido de falência e de concordata, expedida pelo distribuidor da sede da pessoa jurídica, em data não superior a 60 (sessenta) dias da data da abertura do certame. </text:p>
      <text:p text:style-name="P27"><text:span text:style-name="T37">6.3. Para fins de habilitação, é facultada ao Pregoeiro </text:span><text:span text:style-name="T43">a verificação das </text:span><text:span text:style-name="T37">informações e o fornecimento de documentos que contem de sítios eletrônicos de órgãos e entidades das esferas municipal, estadual e federal, emissores de certidões, devendo tais documentos serem juntados ao processo.</text:span></text:p>
      <text:p text:style-name="P37">6.4. A possibilidade de consulta prevista no item 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17">6.5. Os licitantes apresentarão documentos em cópias legíveis, autenticadas no cartório competente ou por servidor designado para o pregão.</text:p>
      <text:p text:style-name="P17">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17">6.7. As ME e EPP deverão apresentar toda a documentação exigida para a habilitação, inclusive os documentos comprobatórios da regularidade fiscal, mesmo que estes apresentem alguma restrição.</text:p>
      <text:p text:style-name="P49"><text:span text:style-name="T37">6.7.1. Havendo restrição na comprovação da regularidade fiscal das ME e EPP, será assegurado o prazo de 05 (cinco) dias úteis, </text:span><text:span text:style-name="T70">cujo termo inicial corresponderá ao momento em que o proponente for declarado o vencedor do certame, prorrogável por igual período, a critério da administração pública, para a regularização</text:span><text:span text:style-name="T37">.</text:span></text:p>
      <text:p text:style-name="P51">6.7.2. A prorrogação do prazo para a regularização fiscal dependerá de requerimento, devidamente fundamentado, a ser dirigido ao Pregoeiro.</text:p>
      <text:p text:style-name="P51">6.7.3. Entende-se por tempestivo o requerimento apresentado dentro dos cinco dias úteis inicialmente concedidos.</text:p>
      <text:p text:style-name="P51">6.7.4. A não regularização da documentação fiscal, no prazo previsto neste item, implicará decadência do direito à contratação, sem prejuízo das sanções cabíveis.</text:p>
      <text:p text:style-name="P17">6.8. Todos os documentos deverão ter vigência até o dia previsto para a realização do pregão, sendo que, na hipótese de inexistir nos documentos prazo expresso de sua validade, reputar-se ão válidos por 90 (noventa) dias, contados de sua expedição.</text:p>
      <text:p text:style-name="P19"/>
      <text:p text:style-name="P15">7. DA SESSÃO DO PREGÃO</text:p>
      <text:p text:style-name="P27"><text:span text:style-name="T37">7.1. No dia, hora e local estabelecidos neste Edital, será realizada sessão pública para credenciamento e recebimento da DECLARAÇÃO dando ciência de que cumprem plenamente os requisitos de habilitação, conforme modelo do A</text:span><text:span text:style-name="T45">nexo III,</text:span><text:span text:style-name="T37"> e dos envelopes 1 e 2, devendo o interessado, ou seu representante, credenciar-se, conforme o item 4.</text:span></text:p>
      <text:p text:style-name="P28"><text:span text:style-name="T46">7.2.</text:span><text:span text:style-name="T47"> </text:span><text:span text:style-name="T48">Declarada</text:span><text:span text:style-name="T47"> </text:span><text:span text:style-name="T45">aberta</text:span><text:span text:style-name="T47"> </text:span><text:span text:style-name="T45">a</text:span><text:span text:style-name="T47"> </text:span><text:span text:style-name="T45">sessão</text:span><text:span text:style-name="T47"> </text:span><text:span text:style-name="T45">pública,</text:span><text:span text:style-name="T47"> </text:span><text:span text:style-name="T45">não</text:span><text:span text:style-name="T47"> </text:span><text:span text:style-name="T45">serão</text:span><text:span text:style-name="T47"> </text:span><text:span text:style-name="T45">credenciados</text:span><text:span text:style-name="T47"> </text:span><text:span text:style-name="T45">novos</text:span><text:span text:style-name="T47"> </text:span><text:span text:style-name="T45">licitantes.</text:span></text:p>
      <text:p text:style-name="P28"><text:span text:style-name="T46">7.3</text:span><text:span text:style-name="T48">.</text:span><text:span text:style-name="T47"> </text:span><text:span text:style-name="T45">Em</text:span><text:span text:style-name="T47"> </text:span><text:span text:style-name="T45">seguida,</text:span><text:span text:style-name="T47"> </text:span><text:span text:style-name="T45">dar-se-á</text:span><text:span text:style-name="T47"> </text:span><text:span text:style-name="T45">início</text:span><text:span text:style-name="T47"> </text:span><text:span text:style-name="T45">a</text:span><text:span text:style-name="T47"> </text:span><text:span text:style-name="T45">abertura</text:span><text:span text:style-name="T47"> </text:span><text:span text:style-name="T45">dos</text:span><text:span text:style-name="T47"> </text:span><text:span text:style-name="T45">envelopes</text:span><text:span text:style-name="T47"> </text:span><text:span text:style-name="T45">de</text:span><text:span text:style-name="T47"> </text:span><text:span text:style-name="T45">propostas</text:span><text:span text:style-name="T47"> </text:span><text:span text:style-name="T45">comerciais</text:span><text:span text:style-name="T47"> </text:span><text:span text:style-name="T45">para</text:span><text:span text:style-name="T47"> </text:span><text:span text:style-name="T45">classificação.</text:span></text:p>
      <text:p text:style-name="P36"><text:span text:style-name="T46">7.4.</text:span><text:span text:style-name="T49"> </text:span><text:span text:style-name="T37">Da</text:span><text:span text:style-name="T49"> </text:span><text:span text:style-name="T37">Classificação</text:span><text:span text:style-name="T49"> </text:span><text:span text:style-name="T37">das</text:span><text:span text:style-name="T49"> </text:span><text:span text:style-name="T37">Propostas Comerciais:</text:span></text:p>
      <text:p text:style-name="P51">7.4.1. Após abertas as propostas comerciais, o Pregoeiro examinará a aceitabilidade das mesmas, quanto ao objeto e valor, decidindo motivadamente a respeito.</text:p>
      <text:p text:style-name="P49"><text:span text:style-name="T37">7.4.2. Será declarada classificada, pelo Pregoeiro, a proposta do licitante que ofertar o </text:span><text:span text:style-name="T65">menor preço </text:span><text:span text:style-name="T66">por item</text:span><text:span text:style-name="T65">,</text:span><text:span text:style-name="T37"> conforme critério de julgamento indicado no preâmbulo deste Edital, bem como as propostas com preços até 10% (dez por cento) superiores àquele, obedecendo ao item 4.</text:span></text:p>
      <text:p text:style-name="P51">7.4.3. Não havendo pelo menos três propostas nas condições definidas no item anterior, o Pregoeiro classificará as melhores propostas subsequentes, até o máximo de três.</text:p>
      <text:p text:style-name="P23">7.5. Será desclassificada a proposta ou o lance vencedor com valor superior ao preço máximo fixado, ou que apresentar preço manifestamente inexequível.</text:p>
      <text:p text:style-name="P50"><text:span text:style-name="T45">7.5.1. Cons</text:span><text:span text:style-name="T37">idera-se inexequível a proposta de preços ou menor lance que:</text:span></text:p>
      <text:p text:style-name="P66">7.5.1.1. comprovadamente, for insuficiente para a cobertura dos custos da contratação, apresente preços global ou unitários simbólicos, irrisórios ou de valor zero, incompatíveis com os preços dos <text:soft-page-break/>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6">7.5.1.2. apresentar um ou mais valores da planilha de custo que sejam inferiores àqueles fixados em instrumentos de caráter normativo obrigatório, tais como leis, medidas provisórias e convenções coletivas de trabalho vigentes.</text:p>
      <text:p text:style-name="P17">7.6. Dos Lances:</text:p>
      <text:p text:style-name="P51">7.6.1. O Pregoeiro convidará os licitantes classificados, individualmente e de forma sequencial, a apresentar lances verbais, a partir do autor da proposta classificada de maior preço e os demais, em ordem decrescente de valor.</text:p>
      <text:p text:style-name="P51">7.6.2. A critério do Pregoeiro, poderá ser acordado entre os licitantes participantes da etapa de lances, valor de redução ou percentual mínimo entre os mesmos e tempo máximo para sua formulação.</text:p>
      <text:p text:style-name="P51">7.6.3. Dos lances ofertados não caberá retratação.</text:p>
      <text:p text:style-name="P51">7.6.4. Será realizado sorteio para determinação da ordem de oferta dos lances, em caso de as propostas iniciais apresentarem preços iguais.</text:p>
      <text:p text:style-name="P51">7.6.5. A desistência em apresentar lance verbal implicará a exclusão do licitante da continuidade da etapa de lances e a manutenção do último preço apresentado, para efeito de posterior ordenação das propostas.</text:p>
      <text:p text:style-name="P51">7.6.6. O encerramento da etapa de lances dar-se-á quando, convocadas pelo Pregoeiro, manifestarem seu desinteresse em apresentar novos lances.</text:p>
      <text:p text:style-name="P51">7.6.7. Se não forem ofertados lances verbais, será verificada a conformidade entre a melhor proposta escrita, ainda que seja a única formulada, e o valor praticado no mercado, podendo o Pregoeiro negociar diretamente com o proponente.</text:p>
      <text:p text:style-name="P51">7.6.8. Após a fase de lances, se a proposta mais bem classificada não tiver sido ofertada por ME ou EPP e houver proposta apresentada por ME ou EPP até 5% (cinco por cento) superior a melhor proposta, estará configurado o empate previsto no art. 44, § 2º, da Lei Complementar nº. 123 de 14.12.2006.</text:p>
      <text:p text:style-name="P51">7.6.9. Ocorrendo a hipótese acima, proceder-se-á da forma descrita nos artigos 42 a 45 da referida Lei.</text:p>
      <text:p text:style-name="P22">7.7. Encerrada a etapa competitiva, o Pregoeiro procederá à análise da documentação constante do envelope de habilitação do licitante detentor da proposta de menor preço, para a verificação do atendimento às condições fixadas neste Edital.</text:p>
      <text:p text:style-name="P22">7.8. A comprovação da boa situação econômico-financeiro da licitante participante, conforme item 6.2.3.1.1 será demonstrada com base nos seguintes parâmetros:</text:p>
      <text:p text:style-name="P22"/>
      <text:p text:style-name="P55"><text:span text:style-name="T45">7.8.1.</text:span><text:span text:style-name="T34"> Índice de Liquidez Geral (LG),</text:span><text:span text:style-name="T45"> com valor igual ou superior a 1,00, onde:</text:span></text:p>
      <text:p text:style-name="P55"/>
      <text:p text:style-name="P2"><text:span text:style-name="T31">LG =</text:span><text:span text:style-name="T32"> Ativo Circulante + Realizável a Longo Prazo</text:span></text:p>
      <text:p text:style-name="P61">Passivo Circulante + Exigível a Longo Prazo</text:p>
      <text:p text:style-name="P57"/>
      <text:p text:style-name="P55"><text:span text:style-name="T45">7.8.2. </text:span><text:span text:style-name="T34">Índice de Solvência Geral (SG)</text:span><text:span text:style-name="T45">, com valor igual ou superior a 1,00, onde:</text:span></text:p>
      <text:p text:style-name="P59"/>
      <text:p text:style-name="P2"><text:span text:style-name="T31">SG = </text:span><text:span text:style-name="T32">Ativo Total .</text:span></text:p>
      <text:p text:style-name="P62">Passivo Circulante + Exigível a Longo Prazo</text:p>
      <text:p text:style-name="P17"/>
      <text:p text:style-name="P55"><text:span text:style-name="T45">7.8.3. </text:span><text:span text:style-name="T34">Índice de Liquidez Corrente (LC)</text:span><text:span text:style-name="T45">, com valor igual ou superior a 1,00, onde:</text:span></text:p>
      <text:p text:style-name="P57"/>
      <text:p text:style-name="P2"><text:span text:style-name="T31">LC = </text:span><text:span text:style-name="T32">Ativo Circulante.</text:span></text:p>
      <text:p text:style-name="P62">Passivo Circulante</text:p>
      <text:p text:style-name="P22"/>
      <text:p text:style-name="P27"><text:span text:style-name="T45">7.9. </text:span><text:span text:style-name="T13">Em atendimento à determinação do Tribunal de Contas da União, constante do Acórdão nº 1.793/2011 do Plenário, também serão realizadas as seguintes consultas:</text:span></text:p>
      <text:p text:style-name="P52">7.9.1. Cadastro Nacional de Empresas Inidôneas e Suspensas (CEIS) do Portal da Transparência;</text:p>
      <text:p text:style-name="P52">7.9.2. Cadastro Nacional de Condenações Cíveis por Ato de Improbidade Administrativa disponível no Portal do CNJ.</text:p>
      <text:p text:style-name="P10"><text:tab/>7.9.3. Cadastro Integrado de Condenações por Ilícitos Administrativos – CADICON.</text:p>
      <text:p text:style-name="P22">7.10. Se o detentor da melhor proposta desatender às exigências previstas no item 6 será inabilitado e o Pregoeiro examinará as ofertas subsequentes e os documentos de habilitação do próximo licitante, conforme ordem de <text:soft-page-break/>classificação, até a seleção daquela que atenda ao Edital.</text:p>
      <text:p text:style-name="P22">7.11. Verificado o atendimento das exigências fixadas neste Edital, o licitante será declarado vencedor.</text:p>
      <text:p text:style-name="P27"><text:span text:style-name="T45">7.12. </text:span><text:span text:style-name="T34">O licitante obriga-se a declarar a superveniência de fato impeditivo da habilitação, observadas as penalidades cabíveis.</text:span></text:p>
      <text:p text:style-name="P16"/>
      <text:p text:style-name="P15">8. DO RECURSO</text:p>
      <text:p text:style-name="P27"><text:span text:style-name="T37">8.1. </text:span><text:span text:style-name="T10">De acordo com o artigo 4°, inciso XVIII, da Lei nº 10.520, de 2002, declarado o vencedor, qualquer licitante poderá manifestar,</text:span><text:span text:style-name="T1"> imediata e motivadamente,</text:span><text:span text:style-name="T10"> a intenção de recorrer, cuja síntese será lavrada em ata, sendo concedido o prazo de 03 (três) dias úteis para apresentação das razões do recurso.</text:span></text:p>
      <text:p text:style-name="P37">8.2. Aos licitantes que manifestarem a intenção de recorrer, será concedido o prazo de 03 (três) dias úteis para apresentação das razões do recurso.</text:p>
      <text:p text:style-name="P37">8.3. Os demais licitantes, independentemente de intimação, será concedido igual prazo para apresentação de contrarrazões, o qual começará a contar a partir do término do prazo concedido ao recorrente.</text:p>
      <text:p text:style-name="P17">8.4. O encaminhamento das razões e eventuais contrarrazões deverá ser feito por escrito ao Pregoeiro e protocolizado na Câmara Municipal de Itaúna, na Rua Getúlio Vargas, 800, Centro, Itaúna, MG.</text:p>
      <text:p text:style-name="P17">8.5. O licitante poderá apresentar as razões do recurso na própria sessão do pregão, as quais serão reduzidas a termo pelo Pregoeiro na respectiva ata.</text:p>
      <text:p text:style-name="P17">8.6. Após o término da sessão será assegurada vista imediata dos autos a todos os licitantes.</text:p>
      <text:p text:style-name="P17">8.7. Os recursos, que não terão efeito suspensivo, serão dirigidos ao Pregoeiro que poderá reconsiderar ou não a sua decisão, no prazo de 5 (cinco) dias úteis.</text:p>
      <text:p text:style-name="P17">8.8. A falta de manifestação imediata e motivada do licitante, quanto ao resultado do certame, importará a decadência do direito de interposição de recurso.</text:p>
      <text:p text:style-name="P17">8.9. O acolhimento do recurso importará a invalidação apenas dos atos insuscetíveis de aproveitamento.</text:p>
      <text:p text:style-name="P15"/>
      <text:p text:style-name="P15">9. DA ADJUDICAÇÃO E DA HOMOLOGAÇÃO</text:p>
      <text:p text:style-name="P17">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17">9.2. O procedimento de adjudicação é atribuição do pregoeiro, se não houver recurso, ou, havendo, da autoridade competente da Câmara Municipal, que também procederá à homologação do certame.</text:p>
      <text:p text:style-name="P15"/>
      <text:p text:style-name="P15">10. DA CONTRATAÇÃO</text:p>
      <text:p text:style-name="P17">10.1. A contratação decorrente desta licitação será formalizada mediante contrato a ser firmado com o licitante vencedor e suas condições são as estabelecidas na Minuta de Contrato Anexo VI deste Edital, no Termo de Referência e nos demais anexos, além de outras fixadas na proposta do vencedor e necessárias à fiel execução do objeto licitado.</text:p>
      <text:p text:style-name="P17">10.2. O objeto da presente licitação poderá sofrer acréscimos ou supressões, conforme previsto no art. 65, §§1º e 2º, da Lei Federal nº 8.666, de 1993.</text:p>
      <text:p text:style-name="P17">10.3. A prestação de serviços, objeto deste Edital, se efetivará na forma prevista no art. 66 e seguintes da Lei Federal nº 8.666, de 1993, e nas condições dispostas no Termo de Referência (Anexo I).</text:p>
      <text:p text:style-name="P17">10.4. As condições de pagamento estão dispostas no Termo de Referência (Anexo I) e no item 13 deste Edital.</text:p>
      <text:p text:style-name="P17">10.5. O licitante vencedor deverá, por ocasião da assinatura do contrato, indicar o nome do representante responsável pela gestão do contrato, informando endereço, telefone, fax, e-mail, etc.</text:p>
      <text:p text:style-name="P17">10.6. Se o licitante declarado vencedor não assinar o contrato no prazo de 05 (cinco) dias úteis, contados da data do recebimento da convocação, pela Câmara Municipal, caducará o seu direito à contratação.</text:p>
      <text:p text:style-name="P17">10.7.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17">10.8. A Licitante vencedora não poderá, em hipótese alguma, caucionar ou utilizar o contrato com a Câmara Municipal de Itaúna para qualquer operação financeira.</text:p>
      <text:p text:style-name="P17">10.9. A Licitante vencedora deverá manter, durante toda a execução do objeto, em compatibilidade com as obrigações assumidas, todas as condições de habilitação e qualificação exigidas na licitação.</text:p>
      <text:p text:style-name="P17">10.10. A contratação decorrente desta licitação poderá ser rescindida, independentemente de aviso, interpelação ou notificação judicial, nas hipóteses previstas no art. 78 da Lei Federal nº 8.666, de 1993, sem que a Licitante vencedora, por isso, tenha direito a qualquer reclamação ou indenização, salvo pelos serviços executados até o momento da rescisão.</text:p>
      <text:p text:style-name="P17"><text:soft-page-break/>10.11. A rescisão do contrato provocada pela inadimplência da Licitante vencedora acarretará aplicação das sanções previstas na Lei Federal nº 8.666, de 1993, sem prejuízo das responsabilidades civil e penal.</text:p>
      <text:p text:style-name="P15"/>
      <text:p text:style-name="P15">11. DO PRAZO, LOCAL E CONDIÇÕES PARA FORNECIMENTO DOS PRODUTO</text:p>
      <text:p text:style-name="P17">11.1. O prazo, local e condições para fornecimento dos produtos estão definidos no Termo de Referência (Anexo I)</text:p>
      <text:p text:style-name="P15"/>
      <text:p text:style-name="P15">12. DA DOTAÇÃO ORÇAMENTÁRIA</text:p>
      <text:p text:style-name="P26">12.1. As despesas decorrentes d<text:span text:style-name="T71">esta licitação</text:span> correrão por conta de dotação própria da Câmara Municipal, na<text:span text:style-name="T71">s</text:span> classificaç<text:span text:style-name="T71">ões</text:span> orçamentária<text:span text:style-name="T71">s: 7-100 - MATERIAL DE CONSUMO (01001.0103100012.002.33903000000.100) e 22-100 – EQUIPAMENTOS E MATERIAL PERMANENTE (</text:span>01001.0103100012.002.<text:span text:style-name="T71">44905200000.100</text:span>).</text:p>
      <text:p text:style-name="P17"/>
      <text:p text:style-name="P15">13. DO PAGAMENTO</text:p>
      <text:p text:style-name="P17">13.1. A<text:span text:style-name="T71">pós a entrega definitiva dos produtos e serviços, a</text:span> Licitante vencedora apresentará a Nota Fiscal à Unidade Administrativa e Financeira da Câmara, para aprovação pelo Gerente da Unidade Administrativa e Financeira.</text:p>
      <text:p text:style-name="P37">13.2. A Contabilidade terá o prazo de 5 (cinco) dias úteis para efetivação do pagamento, em depósito na conta bancária da Licitante vencedora ou em cheque, após o recebimento da documentação supracitada.</text:p>
      <text:p text:style-name="P37">13.3. Para fins de pagamento, a Contabilidade realizará consulta a todas as regras deste edital.</text:p>
      <text:p text:style-name="P17">13.4. Em caso de irregularidade na emissão dos documentos fiscais, o prazo de pagamento será contado a partir de sua reapresentação, devidamente regularizado.</text:p>
      <text:p text:style-name="P17">13.5.. A Câmara Municipal se reserva o direito de descontar do pagamento da Licitante vencedora os eventuais débitos, inclusive os relacionados com multas, danos e prejuízos contra terceiros.</text:p>
      <text:p text:style-name="P17"/>
      <text:p text:style-name="P15">14. DAS SANÇÕES APLICÁVEIS</text:p>
      <text:p text:style-name="P17">14.1. Na forma prevista na legislação aplicável, garantida a ampla defesa, poderá ser aplicada sanção de impedimento de licitar e contratar com órgãos e entidades da Administração Pública Municipal, àquele licitante que:</text:p>
      <text:p text:style-name="P51">14.1.1. apresentar documentação falsa;</text:p>
      <text:p text:style-name="P51">14.1.2. convocado dentro do prazo de validade de sua proposta, não assinar o Contrato;</text:p>
      <text:p text:style-name="P51">14.1.3. ensejar o retardamento da execução do objeto da licitação;</text:p>
      <text:p text:style-name="P51">14.1.4. não mantiver a proposta;</text:p>
      <text:p text:style-name="P51">14.1.5. comportar-se de modo inidôneo ou cometer fraude fiscal.</text:p>
      <text:p text:style-name="P37">14.2. Configurada quaisquer das hipóteses do item anterior, o licitante estará sujeito à multa de até 20% (vinte por cento) do valor da sua proposta originária.</text:p>
      <text:p text:style-name="P37">14.3. O prazo do impedimento de licitar e contratar será de até 5 (cinco) anos, conforme artigo 7º da Lei Federal 10.520, de 2002.</text:p>
      <text:p text:style-name="P37">14.4. Pelo descumprimento total ou parcial das obrigações assumidas, serão aplicadas as penalidades previstas na Minuta de Contrato, Anexo VI deste Edital, garantida a ampla defesa.</text:p>
      <text:p text:style-name="P17"/>
      <text:p text:style-name="P15">15. DOS ESCLARECIMENTOS E DA IMPUGNAÇÃO AO EDITAL</text:p>
      <text:p text:style-name="P27"><text:span text:style-name="T37">15.1. Qualquer pessoa, física ou jurídica, observados os ditames legais, poderá impugnar o ato convocatório deste Pregão, mediante petição, dirigida ao Pregoeiro, </text:span><text:span text:style-name="T4">Sr. Pedro de Alcântara Teixeira Júnior</text:span><text:span text:style-name="T16">, da</text:span><text:span text:style-name="T37"> Câmara Municipal de Itaúna/MG, devendo protocolizá-la na Rua Getúlio Vargas, 800, Centro, Itaúna, MG.</text:span></text:p>
      <text:p text:style-name="P27"><text:span text:style-name="T37">15.2. No </text:span><text:span text:style-name="T45">prazo legal, o Pregoeiro decidirá sobre a impugnação.</text:span></text:p>
      <text:p text:style-name="P22">15.3. Os pedidos de esclarecimentos, obedecido o prazo legal, deverão ser encaminhados também ao Pregoeiro da Câmara Municipal de Itaúna/MG, por escrito no endereço informado no item 1<text:span text:style-name="T81">5</text:span>.1 ou por e-mail: <text:a xlink:type="simple" xlink:href="mailto:compras@cmitauna.mg.gov.br" text:style-name="Internet_20_link" text:visited-style-name="Visited_20_Internet_20_Link">compras@cmitauna.mg.gov.br</text:a>. </text:p>
      <text:p text:style-name="P22">15.4. As respostas às consultas formuladas e a comunicação dos demais atos serão disponibilizados no site: www.cmitauna.mg.gov.br - link: licitações e divulgados por e-mail aos potenciais licitantes interessados.</text:p>
      <text:p text:style-name="P24"/>
      <text:p text:style-name="P15">16. DAS DISPOSIÇÕES FINAIS</text:p>
      <text:p text:style-name="P17">16.1. A apresentação de proposta obriga o licitante declarado vencedor ao cumprimento de todas as disposições contidas neste Edital.</text:p>
      <text:p text:style-name="P17">16.2. É facultado ao Pregoeiro ou à autoridade superior, no interesse da Administração:</text:p>
      <text:p text:style-name="P51">16.2.1. em qualquer fase da licitação, promover diligência destinada a esclarecer ou a complementar a instrução do processo;</text:p>
      <text:p text:style-name="P51">16.2.2. solicitar aos setores competentes a elaboração de pareceres técnicos destinado<text:span text:style-name="T76">s</text:span> a fundamentar suas decisões;</text:p>
      <text:p text:style-name="P51"><text:soft-page-break/>16.2.3. sanar, relevar omissões ou erros puramente formais observados no credenciamento, na proposta e na documentação, desde que não contrariem a legislação vigente e não comprometam a lisura da licitação.</text:p>
      <text:p text:style-name="P17">16.3. Caso não seja possível decidir de imediato sobre a aceitabilidade da proposta ou dos documentos de habilitação, o Pregoeiro poderá suspender o pregão e marcar nova data para sua continuidade, intimando todos os participantes.</text:p>
      <text:p text:style-name="P17">16.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de 1993.</text:p>
      <text:p text:style-name="P17">16.5. Na contagem dos prazos estabelecidos neste Edital, excluir-se-á o dia do início e incluir-se-á o do vencimento.</text:p>
      <text:p text:style-name="P17">16.6. Suspenso o expediente na Câmara Municipal de Itaúna em datas previstas, estas ficam automaticamente prorrogadas para o mesmo horário do primeiro dia útil de expediente.</text:p>
      <text:p text:style-name="P17">16.7. A homologação do resultado desta licitação não implicará direito à contratação.</text:p>
      <text:p text:style-name="P17">16.8. Deverão ser observadas todas as regras da Lei Federal nº 8.666, de 1993.</text:p>
      <text:p text:style-name="P17">16.9. São partes integrantes e inseparáveis do presente Edital:</text:p>
      <text:p text:style-name="P51">- Anexo I - Termo de Referência;</text:p>
      <text:p text:style-name="P51">- Anexo II - (Modelo) Credenciamento;</text:p>
      <text:p text:style-name="P51">- Anexo III - (Modelo) Declaração de que preenche os requisitos de habilitação;</text:p>
      <text:p text:style-name="P51">- Anexo IV - (Modelo) Proposta Comercial;</text:p>
      <text:p text:style-name="P51">- Anexo V - (Modelo) Declaração de cumprimento ao inciso XXXIII, artigo 7º da CF/88;</text:p>
      <text:p text:style-name="P17">16.10. Cópia deste Edital e informações sobre o andamento desta licitação estarão à disposição dos interessados no sítio www.cmitauna.mg.gov.br ou na Rua Getúlio Vargas, 800, Centro, Itaúna, MG.</text:p>
      <text:p text:style-name="P17">16.11. Fica eleito o foro da Comarca de Itaúna, Estado de Minas Gerais, para solucionar quaisquer questões oriundas desta licitação.</text:p>
      <text:p text:style-name="P17"/>
      <text:p text:style-name="P20">Itaúna/MG, <text:span text:style-name="T79">1</text:span><text:span text:style-name="T98">7 </text:span>de <text:span text:style-name="T79">novembro</text:span> de 20<text:span text:style-name="T79">21</text:span>.</text:p>
      <text:p text:style-name="P20"/>
      <text:p text:style-name="P20"/>
      <text:p text:style-name="P25"/>
      <text:p text:style-name="P151"><text:span text:style-name="T74">Alexandre Magno Martoni Debique Campos</text:span><text:line-break/><text:span text:style-name="T77">Presidente da Câmara Municipal de Itaún</text:span><text:span text:style-name="T78">a</text:span></text:p>
      <text:p text:style-name="P169">ANEXO I</text:p>
      <text:p text:style-name="P73">TERMO DE REFERÊNCIA</text:p>
      <text:p text:style-name="P38">1. OBJETO</text:p>
      <text:p text:style-name="P42"><text:span text:style-name="T57">1. O presente Termo de Referência, tem como objeto a a</text:span><text:span text:style-name="T23">quisição de equipamentos de informática, para atender as necessidades dos diversos setores <text:s/>da Câmara Municipal de Itaúna - MG, nas especificações e condições descritas neste. </text:span></text:p>
      <text:p text:style-name="P42"><text:span text:style-name="T23"><text:line-break/></text:span><text:span text:style-name="T29">2. DA JUSTIFICATIVA</text:span></text:p>
      <text:p text:style-name="P42"><text:span text:style-name="T23">2.1. A aquisição dos produtos relacionados se faz necessária, tendo em vista o levantamento realizado pelo setor de Almoxarifado desta </text:span><text:span text:style-name="T24">C</text:span><text:span text:style-name="T23">asa de Leis, aonde constatou a necessidade de repor o estoque atual. </text:span></text:p>
      <text:p text:style-name="P44">2.2. <text:s/>Em atendimento ao ofício nº 39/2021, requisitando a compra de notebooks para os gabinetes dos vereadores.</text:p>
      <text:p text:style-name="P43"><text:span text:style-name="T23">2.3. Baseado também no e-mail recebido na data 20/10/2021 </text:span><text:span text:style-name="T24">da </text:span><text:span text:style-name="T23">empresa Digital Info</text:span><text:span text:style-name="T26">r</text:span><text:span text:style-name="T23">mática, a qual tem contrato vigente com es</text:span><text:span text:style-name="T24">t</text:span><text:span text:style-name="T23">a Casa </text:span><text:span text:style-name="T24">Legi</text:span><text:span text:style-name="T25">s</text:span><text:span text:style-name="T24">lativa</text:span><text:span text:style-name="T23">, reiterando a necessidade e urgência na aquisiç</text:span><text:span text:style-name="T26">ã</text:span><text:span text:style-name="T23">o de alguns equipamentos de informática.</text:span></text:p>
      <text:p text:style-name="P44"/>
      <text:p text:style-name="P167">3. DA DESCRIÇÃO E ESPECIFICAÇÃ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54">ITEM</text:p>
          </table:table-cell>
          <table:table-cell table:style-name="Tabela1.B1" office:value-type="string">
            <text:p text:style-name="P154">DESCRIÇÃO DO OBJETO</text:p>
          </table:table-cell>
          <table:table-cell table:style-name="Tabela1.A1" office:value-type="string">
            <text:p text:style-name="P154">QUANT.</text:p>
          </table:table-cell>
          <table:table-cell table:style-name="Tabela1.B1" office:value-type="string">
            <text:p text:style-name="P154">MARCA</text:p>
          </table:table-cell>
          <table:table-cell table:style-name="Tabela1.A1" office:value-type="string">
            <text:p text:style-name="P152"><text:span text:style-name="T51">VALOR UNI</text:span><text:span text:style-name="T52">TÁRIO</text:span></text:p>
          </table:table-cell>
          <table:table-cell table:style-name="Tabela1.F1" office:value-type="string">
            <text:p text:style-name="P154">VALOR TOTAL</text:p>
          </table:table-cell>
        </table:table-row>
        <table:table-row table:style-name="Tabela1.1">
          <table:table-cell table:style-name="Tabela1.A2" office:value-type="string">
            <text:p text:style-name="P101">01</text:p>
          </table:table-cell>
          <table:table-cell table:style-name="Tabela1.B2" office:value-type="string">
            <text:p text:style-name="P74">CPU – COMPUTADOR</text:p>
            <text:p text:style-name="P93">Processador Modelo: Mínimo 10ª geração</text:p>
            <text:p text:style-name="P120"><text:span text:style-name="T57">Clock mínimo: <text:s/>2.9 GHz </text:span><text:span text:style-name="T82"><text:line-break/>Minimo 12 mb de cache<text:line-break/>Frequência Minima 2,90ghz no processador e de 4,30 ghz no turbo<text:line-break/>Soquete 1200<text:line-break/></text:span><text:bookmark text:name="_GoBack"/><text:span text:style-name="T57"><text:line-break/>Memória:8GB (1x8GB) Memória Tipo:DDR4 2666 Mhz Memória Máxima expansível:64GB (2x32GB)</text:span></text:p>
            <text:p text:style-name="P93">HD SSD 256GB M.2 PCI e NVMe<text:line-break/></text:p>
            <text:p text:style-name="P93">Sistema Operacional:</text:p>
            <text:p text:style-name="P39">Windows 10 PRO Original Instalado de Fábrica<text:line-break/></text:p>
            <text:p text:style-name="P93">Chipset Placa Mãe: da mesma marca do fabricante e compatível com processador</text:p>
            <text:p text:style-name="P120"><text:span text:style-name="T62">Intel V-Pro: </text:span><text:span text:style-name="T57">Não</text:span></text:p>
            <text:p text:style-name="P93">Memória Máxima expansível: 64GB (2x32GB)</text:p>
            <text:p text:style-name="P93">Drive Óptico: Não</text:p>
            <text:p text:style-name="P93">Armazenamento máximo: HD ou SSD 2.5" + SSD M.2 PCIe NVMe</text:p>
            <text:p text:style-name="P93">Placa de vídeo dedicada: Não</text:p>
            <text:p text:style-name="P93">Suporta 2 HDs ou 2 SSD ou HD + SSD:</text:p>
            <text:p text:style-name="P53">Sim, HD/SSD 2.5" + SSD M.2 PCIe</text:p>
            <text:p text:style-name="P93">Placa de vídeo Modelo: Integrada compatível com o processador: 300 MHz/1.10 GHz/Suporte 4K</text:p>
            <text:p text:style-name="P93">Slots PCIe X16: Não</text:p>
            <text:p text:style-name="P93">Slots PCIe X1: Não</text:p>
            <text:p text:style-name="P93">Slots PCI: Não</text:p>
            <text:p text:style-name="P93">Conexões USB Tipo C: Mínimo: 01</text:p>
            <text:p text:style-name="P93">Conexões USB 3.0: Minimo: 04</text:p>
            <text:p text:style-name="P93">Conexões USB 2.0: Não</text:p>
            <text:p text:style-name="P93">Conexões VGA: Mínimo: 01</text:p>
            <text:p text:style-name="P93">Conexão HDMI: Mínimo: 01</text:p>
            <text:p text:style-name="P93">Conexões Display Port: Mínimo: 01</text:p>
            <text:p text:style-name="P93"><text:soft-page-break/>Rede: 10/100/1000</text:p>
            <text:p text:style-name="P93">Rede Wireless: Intel 2x2 + Bluetooth</text:p>
            <text:p text:style-name="P93">Conexões Serial: Não</text:p>
            <text:p text:style-name="P93">Conexão Paralela: Não</text:p>
            <text:p text:style-name="P93">Leitor de Cartões: Não</text:p>
            <text:p text:style-name="P93">Criptografia: Chip TPM incluso ( não sendo aceita adaptações )</text:p>
            <text:p text:style-name="P93">Fonte: Mínimo: 65W – Máximo: 85w <text:s/>AC/DC adapter - Automática Mínimo 85% PSU</text:p>
            <text:p text:style-name="P93">Gabinete Toolless: Não</text:p>
            <text:p text:style-name="P93">Intrusão no Chassis: Sim</text:p>
            <text:p text:style-name="P93">Caixa de Som: Autofalante Interno no gabinete</text:p>
            <text:p text:style-name="P93">Garantia Fabricante: 1 Ano On Site ( garantia do fabricante )</text:p>
            <text:p text:style-name="P76">OBS: COMPUTADOR MONTADO NO GABINETE/TORRE- CPU</text:p>
          </table:table-cell>
          <table:table-cell table:style-name="Tabela1.A2" office:value-type="string">
            <text:p text:style-name="P101">22 </text:p>
          </table:table-cell>
          <table:table-cell table:style-name="Tabela1.B1" office:value-type="string">
            <text:p text:style-name="P91">INTEL SUPERIOR OU EQUIVALENTE<text:line-break/>MODELO REFERÊNCIA:<text:line-break/>CORE i5</text:p>
          </table:table-cell>
          <table:table-cell table:style-name="Tabela1.A2" office:value-type="string">
            <text:p text:style-name="P91"/>
          </table:table-cell>
          <table:table-cell table:style-name="Tabela1.F2" office:value-type="string">
            <text:p text:style-name="P91"/>
          </table:table-cell>
        </table:table-row>
        <table:table-row table:style-name="Tabela1.1">
          <table:table-cell table:style-name="Tabela1.A2" office:value-type="string">
            <text:p text:style-name="P101">02</text:p>
          </table:table-cell>
          <table:table-cell table:style-name="Tabela1.B2" office:value-type="string">
            <text:p text:style-name="P74">SSDs</text:p>
            <text:p text:style-name="P76">CAPACIDADE MÍNIMA: 230GB</text:p>
            <text:p text:style-name="P88">Capcidade de Leitura: mínimo até <text:s/>480MB/s para leitura e 330MB/s para gravação</text:p>
            <text:p text:style-name="P88">Garantia: 36 meses</text:p>
            <text:p text:style-name="P88">MTBF: 900.000 horas</text:p>
            <text:p text:style-name="P88">Tamanho: 2,5</text:p>
          </table:table-cell>
          <table:table-cell table:style-name="Tabela1.A2" office:value-type="string">
            <text:p text:style-name="P101">12 </text:p>
          </table:table-cell>
          <table:table-cell table:style-name="Tabela1.B1" office:value-type="string">
            <text:p text:style-name="P91"/>
          </table:table-cell>
          <table:table-cell table:style-name="Tabela1.A2" office:value-type="string">
            <text:p text:style-name="P91"/>
          </table:table-cell>
          <table:table-cell table:style-name="Tabela1.F2" office:value-type="string">
            <text:p text:style-name="P91"/>
          </table:table-cell>
        </table:table-row>
        <table:table-row table:style-name="Tabela1.1">
          <table:table-cell table:style-name="Tabela1.A2" office:value-type="string">
            <text:p text:style-name="P101">03</text:p>
          </table:table-cell>
          <table:table-cell table:style-name="Tabela1.B2" office:value-type="string">
            <text:p text:style-name="P74">MEMÓRIA RAM PARA DESKTOP DELL OPTIPLEX 3060</text:p>
            <text:p text:style-name="P88">Capacidade mínima: 4gb</text:p>
            <text:p text:style-name="P88">barramento: ddr4</text:p>
            <text:list xml:id="list1017061369" text:style-name="WWNum2">
              <text:list-item>
                <text:p text:style-name="P183">memória deve ser homologada pelo fabricante ou ter compatibilidade comprovada através de site da comprovação </text:p>
              </text:list-item>
            </text:list>
          </table:table-cell>
          <table:table-cell table:style-name="Tabela1.A2" office:value-type="string">
            <text:p text:style-name="P101">17</text:p>
          </table:table-cell>
          <table:table-cell table:style-name="Tabela1.B1" office:value-type="string">
            <text:p text:style-name="P91"/>
          </table:table-cell>
          <table:table-cell table:style-name="Tabela1.A2" office:value-type="string">
            <text:p text:style-name="P91"/>
          </table:table-cell>
          <table:table-cell table:style-name="Tabela1.F2" office:value-type="string">
            <text:p text:style-name="P91"/>
          </table:table-cell>
        </table:table-row>
        <table:table-row table:style-name="Tabela1.1">
          <table:table-cell table:style-name="Tabela1.A2" office:value-type="string">
            <text:p text:style-name="P101">04</text:p>
          </table:table-cell>
          <table:table-cell table:style-name="Tabela1.B2" office:value-type="string">
            <text:p text:style-name="P128"><text:span text:style-name="Strong"><text:span text:style-name="T83">MONITOR <text:s/></text:span></text:span></text:p>
            <text:p text:style-name="P130">Tamanho: Mínimo: 21"</text:p>
            <text:p text:style-name="P130">Brilho: 250 cd/m²</text:p>
            <text:p text:style-name="P130">Resolução Mínima Suportada: 1920 x 1080 (deve aceitar resolução até Full Hd ou superior )</text:p>
            <text:p text:style-name="P130">Contraste Estático: 1000:1</text:p>
            <text:p text:style-name="P130">Suporte de Cores: 16.7 milhões</text:p>
            <text:p text:style-name="P130">Pixel Pitch: 0,24795 x 0,24795 mm</text:p>
            <text:p text:style-name="P130">Tempo de Resposta: 5ms</text:p>
            <text:p text:style-name="P130">Revestimento de Tela: Anti-Glare treatment (3H)</text:p>
            <text:p text:style-name="P130">Ângulo de Visão: 178º / 178º</text:p>
            <text:p text:style-name="P130">Suporte de Parede (VESA): 100 x 100 mm</text:p>
          </table:table-cell>
          <table:table-cell table:style-name="Tabela1.A2" office:value-type="string">
            <text:p text:style-name="P101">08 </text:p>
          </table:table-cell>
          <table:table-cell table:style-name="Tabela1.B1" office:value-type="string">
            <text:p text:style-name="P91">SANSUNG, LG SUPERIROR OU EQUIVALENTE</text:p>
          </table:table-cell>
          <table:table-cell table:style-name="Tabela1.A2" office:value-type="string">
            <text:p text:style-name="P91"/>
          </table:table-cell>
          <table:table-cell table:style-name="Tabela1.F2" office:value-type="string">
            <text:p text:style-name="P91"/>
          </table:table-cell>
        </table:table-row>
        <table:table-row table:style-name="Tabela1.1">
          <table:table-cell table:style-name="Tabela1.A2" office:value-type="string">
            <text:p text:style-name="P101">05</text:p>
          </table:table-cell>
          <table:table-cell table:style-name="Tabela1.B2" office:value-type="string">
            <text:p text:style-name="P136">TECLADO </text:p>
            <text:p text:style-name="P133">Teclas de perfil plano e silenciosas<text:line-break/>Conexão: USB<text:line-break/>Padrão ABNT2<text:line-break/>Versão em Português<text:line-break/>Design resistente a derramamentos<text:line-break/>Teclas duráveis que resistem a até 08 milhões de pressionamentos<text:line-break/>Suportes inclináveis, fortes e ajustáveis<text:line-break/>Caracteres nítidos e brilhantes</text:p>
            <text:p text:style-name="P133">Porta USB</text:p>
            <text:h text:style-name="P146" text:outline-level="3"><text:span text:style-name="T59">Peso M</text:span><text:span text:style-name="T60">á</text:span><text:span text:style-name="T59">ximo: 700 gramas (bruto com embalagem)</text:span></text:h>
            <text:p text:style-name="P114"><text:soft-page-break/>LEDs: Num Lock, Caps Lock e Scroll Lock</text:p>
            <text:p text:style-name="P133">Teclas: 107 teclas<text:line-break/>Comprimento do cabo USB: 1,45 m<text:line-break/>Dimensões: 16,5/45,5/4 cm (Prof/Larg/Alt)</text:p>
            <text:p text:style-name="P133">Garantia: 01 ano de garantia <text:s/></text:p>
            <text:p text:style-name="P133"/>
          </table:table-cell>
          <table:table-cell table:style-name="Tabela1.A2" office:value-type="string">
            <text:p text:style-name="P101">55</text:p>
          </table:table-cell>
          <table:table-cell table:style-name="Tabela1.B1" office:value-type="string">
            <text:p text:style-name="P91"/>
          </table:table-cell>
          <table:table-cell table:style-name="Tabela1.A2" office:value-type="string">
            <text:p text:style-name="P91"/>
          </table:table-cell>
          <table:table-cell table:style-name="Tabela1.F2" office:value-type="string">
            <text:p text:style-name="P91"/>
          </table:table-cell>
        </table:table-row>
        <table:table-row table:style-name="Tabela1.7">
          <table:table-cell table:style-name="Tabela1.A2" office:value-type="string">
            <text:p text:style-name="P101">06</text:p>
          </table:table-cell>
          <table:table-cell table:style-name="Tabela1.B2" office:value-type="string">
            <text:p text:style-name="P144">NOTEBOOK</text:p>
            <text:p text:style-name="P142">Caracter<text:span text:style-name="T94">ís</text:span>ticas principais:</text:p>
            <text:p text:style-name="P142">Alto Desempenho com Processador de última geração do fabricante, clock real 2,3Ghz ou superior, e turbo cache de no mínimo 4.00GHz, e cache L3 de no mínimo 8MB. Memória Ram 8GB DDR4, expansável até 32GB, frequência de 2666mhz, SSd com capacidade mínima de 240GB NVME, sistema operacional Windows 10 Professional Original, Tela de no mínimo 14,1”, resolução FULL HD ( 1920 x 1080).</text:p>
            <text:p text:style-name="P142"/>
            <text:p text:style-name="P142">Entradas: (mínimo)</text:p>
            <text:p text:style-name="P142">1 Entrada USB tipo C - 1 Entrada USB 3.0 - 1 Entrada USB 2.0 - 1 Entrada HDMI - 1 Entrada para fone de ouvido e microfone - 1 Entrada de rede</text:p>
            <text:p text:style-name="P142">Conectividade</text:p>
            <text:p text:style-name="P142">Wi-Fi - Bluetooth 5.1</text:p>
            <text:p text:style-name="P142">Webcam</text:p>
            <text:p text:style-name="P142">Leitor de cartões</text:p>
            <text:p text:style-name="P142">Teclado com Teclado Numérico Incluso</text:p>
            <text:p text:style-name="P142">Bateria - Duração da bateria ( até 08 horas )</text:p>
            <text:p text:style-name="P142">Peso aproximado: 2,0 Kg</text:p>
            <text:p text:style-name="P142">Peso aproximado - Peso do produto com embalagem</text:p>
            <text:p text:style-name="P142">Garantia: 12 meses</text:p>
            <text:p text:style-name="P140"/>
          </table:table-cell>
          <table:table-cell table:style-name="Tabela1.A2" office:value-type="string">
            <text:p text:style-name="P101">06</text:p>
          </table:table-cell>
          <table:table-cell table:style-name="Tabela1.B1" office:value-type="string">
            <text:p text:style-name="P91"/>
          </table:table-cell>
          <table:table-cell table:style-name="Tabela1.A2" office:value-type="string">
            <text:p text:style-name="P91"/>
          </table:table-cell>
          <table:table-cell table:style-name="Tabela1.F2" office:value-type="string">
            <text:p text:style-name="P91"/>
          </table:table-cell>
        </table:table-row>
        <table:table-row table:style-name="Tabela1.8">
          <table:table-cell table:style-name="Tabela1.A2" office:value-type="string">
            <text:p text:style-name="P101">07</text:p>
          </table:table-cell>
          <table:table-cell table:style-name="Tabela1.B2" office:value-type="string">
            <text:p text:style-name="P120"><text:span text:style-name="T55">DESKTOP</text:span><text:span text:style-name="T59"> “design gráfico”</text:span></text:p>
            <text:p text:style-name="P88">Microcomputador tipo desktop</text:p>
            <text:p text:style-name="P88">placa mãe compativel com processador e ssd solicitado, de última geração do fabricante</text:p>
            <text:p text:style-name="P120"><text:span text:style-name="T61">P</text:span><text:span text:style-name="T59">rocessador última geração do fabricante , sendo: clock real de no mínimo 2,4 ghz (turbo cache mínimo: 4,5ghz) - cache minimo: 16mb - mínimo de 08 núcleos e 16 threads; compativel com pci gen 4.0</text:span></text:p>
            <text:p text:style-name="P120"><text:span text:style-name="T61">M</text:span><text:span text:style-name="T59">emória ram ddr4 - minimo de 16gb com velocidade de 2666mhz e dissipador (dual channel)</text:span></text:p>
            <text:p text:style-name="P88">ssd nvme 1tb com velocidade mínima de leitura e gravação: 2600mb/s</text:p>
            <text:p text:style-name="P88">kit teclado e mouse sem fio (do fabricante do equipamento)</text:p>
            <text:p text:style-name="P88">monitor 23" full hd (do fabricante do equipamento)</text:p>
            <text:p text:style-name="P120"><text:span text:style-name="T61">P</text:span><text:span text:style-name="T59">laca de vídeo 4gb - gddr6 - 1650 ou superior</text:span></text:p>
            <text:p text:style-name="P120"><text:span text:style-name="T56">G</text:span><text:span text:style-name="T54">abinete atx compatível com equipamento</text:span></text:p>
            <text:p text:style-name="P120"><text:span text:style-name="T61">F</text:span><text:span text:style-name="T59">onte atx 500w - 80 plus</text:span></text:p>
            <text:p text:style-name="P120"><text:span text:style-name="T61">G</text:span><text:span text:style-name="T59">arantia: 12 meses</text:span></text:p>
          </table:table-cell>
          <table:table-cell table:style-name="Tabela1.A2" office:value-type="string">
            <text:p text:style-name="P101">01</text:p>
          </table:table-cell>
          <table:table-cell table:style-name="Tabela1.B1" office:value-type="string">
            <text:p text:style-name="P91"/>
          </table:table-cell>
          <table:table-cell table:style-name="Tabela1.A2" office:value-type="string">
            <text:p text:style-name="P91"/>
          </table:table-cell>
          <table:table-cell table:style-name="Tabela1.F2" office:value-type="string">
            <text:p text:style-name="P91"/>
          </table:table-cell>
        </table:table-row>
        <text:soft-page-break/>
        <table:table-row table:style-name="Tabela1.9">
          <table:table-cell table:style-name="Tabela1.A2" office:value-type="string">
            <text:p text:style-name="P101">08</text:p>
          </table:table-cell>
          <table:table-cell table:style-name="Tabela1.B2" office:value-type="string">
            <text:h text:style-name="P170" text:outline-level="1"><text:span text:style-name="a-size-large"><text:span text:style-name="T86">PROJETOR – (DATA SHOW)</text:span></text:span></text:h>
            <text:h text:style-name="P171" text:outline-level="1"><text:span text:style-name="a-size-large"><text:span text:style-name="T83">Características principais:</text:span></text:span></text:h>
            <text:p text:style-name="P47">Imagens coloridas: 3400 lúmens em <text:s/>branco e em cores</text:p>
            <text:p text:style-name="P161"><text:s text:c="2"/>Resolução da tela: 1024 x 768 Pixels</text:p>
            <text:p text:style-name="P159"><text:span text:style-name="T88">t </text:span><text:span text:style-name="T89">T</text:span><text:span text:style-name="T88">ecnologia 3LCD de cores até três <text:s text:c="3"/>vezes mais <text:s text:c="2"/></text:span></text:p>
            <text:p text:style-name="P164"><text:s text:c="2"/>brilhantes para projeções realmente naturais.</text:p>
            <text:p text:style-name="P165"><text:s text:c="2"/>Resolução nativa XGA e desempenho: 4:3.</text:p>
            <text:p text:style-name="P164"><text:s text:c="2"/>Lâmpadas duráveis e de baixo custo: até 12.000 <text:s text:c="2"/></text:p>
            <text:p text:style-name="P164"><text:s text:c="2"/>horas² no modo econômico.</text:p>
            <text:p text:style-name="P164"><text:s text:c="2"/>Conectividade HDMI: Aúdio e vídeo <text:s/>de qualidade <text:s text:c="2"/></text:p>
            <text:p text:style-name="P164"><text:s text:c="2"/>HD com um único cabo.</text:p>
            <text:p text:style-name="P159"><text:span text:style-name="T88"><text:s text:c="2"/>Tamanho aproximado: altura do produto </text:span><text:span text:style-name="T85">9.2 <text:s text:c="3"/></text:span></text:p>
            <text:p text:style-name="P162"><text:s text:c="2"/>centímetros, largura do produto 30.2 centímetros:</text:p>
            <text:p text:style-name="P157"><text:span text:style-name="a-size-large"><text:span text:style-name="T87"><text:s text:c="2"/>Bivolt</text:span></text:span></text:p>
            <text:p text:style-name="P88">Garantia: 12 meses</text:p>
          </table:table-cell>
          <table:table-cell table:style-name="Tabela1.A2" office:value-type="string">
            <text:p text:style-name="P101">01</text:p>
          </table:table-cell>
          <table:table-cell table:style-name="Tabela1.B1" office:value-type="string">
            <text:p text:style-name="P91"/>
          </table:table-cell>
          <table:table-cell table:style-name="Tabela1.A2" office:value-type="string">
            <text:p text:style-name="P91"/>
          </table:table-cell>
          <table:table-cell table:style-name="Tabela1.F2" office:value-type="string">
            <text:p text:style-name="P91"/>
          </table:table-cell>
        </table:table-row>
        <table:table-row table:style-name="Tabela1.10">
          <table:table-cell table:style-name="Tabela1.A2" office:value-type="string">
            <text:p text:style-name="P101">09</text:p>
          </table:table-cell>
          <table:table-cell table:style-name="Tabela1.B2" office:value-type="string">
            <text:p text:style-name="P122">MOUSE OPTICO</text:p>
            <text:p text:style-name="P89">Cor: Preto ou Prata</text:p>
            <text:p text:style-name="P89">Conexão: USB<text:line-break/>Plug and Play<text:line-break/>Rolagem Fácil<text:line-break/>Resolução Mínima: : 1000 dpi</text:p>
            <text:p text:style-name="P71"><text:span text:style-name="Strong"><text:span text:style-name="T41">Requisitos do Sistema:</text:span></text:span><text:span text:style-name="T41"><text:line-break/>Windows ® XP, Windows Vista ® ou Windows ® 7, Windows ® 8<text:line-break/></text:span><text:span text:style-name="T42">M</text:span><text:span text:style-name="T41">ac OS ® X 10.4 ou posterior<text:line-break/>Kernel Linux ® 2.6 ou posterior<text:line-break/>Porta USB</text:span></text:p>
            <text:h text:style-name="P148" text:outline-level="3">Garantia: 03 anos do fabricante</text:h>
          </table:table-cell>
          <table:table-cell table:style-name="Tabela1.A2" office:value-type="string">
            <text:p text:style-name="P101">55</text:p>
          </table:table-cell>
          <table:table-cell table:style-name="Tabela1.B1" office:value-type="string">
            <text:p text:style-name="P91"/>
          </table:table-cell>
          <table:table-cell table:style-name="Tabela1.A2" office:value-type="string">
            <text:p text:style-name="P91"/>
          </table:table-cell>
          <table:table-cell table:style-name="Tabela1.F2" office:value-type="string">
            <text:p text:style-name="P91"/>
          </table:table-cell>
        </table:table-row>
        <table:table-row table:style-name="Tabela1.11">
          <table:table-cell table:style-name="Tabela1.A2" office:value-type="string">
            <text:p text:style-name="P101">10</text:p>
          </table:table-cell>
          <table:table-cell table:style-name="Tabela1.B2" office:value-type="string">
            <text:h text:style-name="P173" text:outline-level="1"><text:span text:style-name="T95">HEADSET</text:span> USB</text:h>
            <text:h text:style-name="P175" text:outline-level="1"><text:span text:style-name="T63">Caracterí</text:span><text:span text:style-name="T64">s</text:span><text:span text:style-name="T63">ticas principais:</text:span></text:h>
            <text:p text:style-name="P132">Conector: 2x P2 + 1x USB</text:p>
            <text:p text:style-name="P132">Cor: Preto Com Leds Azuis</text:p>
            <text:p text:style-name="P132">Impedância: 32ohms +-15%</text:p>
            <text:p text:style-name="P132">Sensibilidade: 112db+-3db</text:p>
            <text:p text:style-name="P132">Resposta Frequência: 20hz~20khz</text:p>
            <text:p text:style-name="P132">Comprimento: 2.0m</text:p>
            <text:p text:style-name="P132">Falantes: 40mm</text:p>
            <text:p text:style-name="P132"/>
            <text:p text:style-name="P129"><text:span text:style-name="Strong"><text:span text:style-name="T67">Microfone</text:span></text:span></text:p>
            <text:p text:style-name="P132">Sensibilidade Mic: 38db+-3dB</text:p>
            <text:p text:style-name="P132">Dimensão do mic: 6.0x5mm</text:p>
            <text:p text:style-name="P132">Polaridade: Omni-direcional</text:p>
            <text:p text:style-name="P132">Microfone com cancelamento de ruído</text:p>
            <text:p text:style-name="P132">Garantia: míninmo de 6 meses</text:p>
            <text:p text:style-name="P126"/>
          </table:table-cell>
          <table:table-cell table:style-name="Tabela1.A2" office:value-type="string">
            <text:p text:style-name="P101">03</text:p>
          </table:table-cell>
          <table:table-cell table:style-name="Tabela1.B1" office:value-type="string">
            <text:p text:style-name="P91"/>
          </table:table-cell>
          <table:table-cell table:style-name="Tabela1.A2" office:value-type="string">
            <text:p text:style-name="P91"/>
          </table:table-cell>
          <table:table-cell table:style-name="Tabela1.F2" office:value-type="string">
            <text:p text:style-name="P91"/>
          </table:table-cell>
        </table:table-row>
        <table:table-row table:style-name="Tabela1.11">
          <table:table-cell table:style-name="Tabela1.A2" office:value-type="string">
            <text:p text:style-name="P101">11</text:p>
          </table:table-cell>
          <table:table-cell table:style-name="Tabela1.B2" office:value-type="string">
            <text:h text:style-name="P177" text:outline-level="1">ESTABILIZADOR</text:h>
            <text:h text:style-name="P179" text:outline-level="1">300VA Bivolt, 4 tomadas de saída</text:h>
            <text:h text:style-name="P181" text:outline-level="1"><text:span text:style-name="T90">Garantia: </text:span><text:span text:style-name="T92"><text:s/>3 anos</text:span></text:h>
          </table:table-cell>
          <table:table-cell table:style-name="Tabela1.A2" office:value-type="string">
            <text:p text:style-name="P101">10</text:p>
          </table:table-cell>
          <table:table-cell table:style-name="Tabela1.B1" office:value-type="string">
            <text:p text:style-name="P91"/>
          </table:table-cell>
          <table:table-cell table:style-name="Tabela1.A2" office:value-type="string">
            <text:p text:style-name="P91"/>
          </table:table-cell>
          <table:table-cell table:style-name="Tabela1.F2" office:value-type="string">
            <text:p text:style-name="P91"/>
          </table:table-cell>
        </table:table-row>
        <table:table-row table:style-name="Tabela1.11">
          <table:table-cell table:style-name="Tabela1.A2" office:value-type="string">
            <text:p text:style-name="P101">12</text:p>
          </table:table-cell>
          <table:table-cell table:style-name="Tabela1.B2" office:value-type="string">
            <text:h text:style-name="P181" text:outline-level="1"><text:span text:style-name="T91">CAIXA DE SOM</text:span><text:span text:style-name="T90"><text:line-break/></text:span><text:span text:style-name="T69">Conexão Auxiliar P2 de 3,5mm<text:line-break/>Alimentação: USB 2.0 5V<text:line-break/>Potência: 1W</text:span><text:span text:style-name="T93"><text:line-break/></text:span><text:soft-page-break/><text:span text:style-name="T68">Frequência: 200Hz-10kHz<text:line-break/>Sensibilidade: 65dB</text:span><text:span text:style-name="T69"><text:line-break/></text:span><text:span text:style-name="T68">Dimensões(mm): 144 x 159 x 98</text:span></text:h>
          </table:table-cell>
          <table:table-cell table:style-name="Tabela1.A2" office:value-type="string">
            <text:p text:style-name="P101">06</text:p>
          </table:table-cell>
          <table:table-cell table:style-name="Tabela1.B1" office:value-type="string">
            <text:p text:style-name="P91">MULTILASER EQUIVALENTE OU SUPERIOR</text:p>
          </table:table-cell>
          <table:table-cell table:style-name="Tabela1.A2" office:value-type="string">
            <text:p text:style-name="P91"/>
          </table:table-cell>
          <table:table-cell table:style-name="Tabela1.F2" office:value-type="string">
            <text:p text:style-name="P91"/>
          </table:table-cell>
        </table:table-row>
        <table:table-row table:style-name="Tabela1.1">
          <table:table-cell table:style-name="Tabela1.A2" office:value-type="string">
            <text:p text:style-name="P78">13</text:p>
          </table:table-cell>
          <table:table-cell table:style-name="Tabela1.B2" office:value-type="string">
            <text:p text:style-name="P116"><text:span text:style-name="T53">CASE</text:span><text:span text:style-name="T58"> </text:span><text:span text:style-name="T57">Ext. Gaveta Hd</text:span></text:p>
            <text:p text:style-name="P112">Sata 3.5' Usb 3.0</text:p>
            <text:p text:style-name="P110"/>
          </table:table-cell>
          <table:table-cell table:style-name="Tabela1.A2" office:value-type="string">
            <text:p text:style-name="P82">10</text:p>
          </table:table-cell>
          <table:table-cell table:style-name="Tabela1.B1" office:value-type="string">
            <text:p text:style-name="P80"/>
          </table:table-cell>
          <table:table-cell table:style-name="Tabela1.A2" office:value-type="string">
            <text:p text:style-name="P80"/>
          </table:table-cell>
          <table:table-cell table:style-name="Tabela1.F2" office:value-type="string">
            <text:p text:style-name="P91"/>
          </table:table-cell>
        </table:table-row>
        <table:table-row table:style-name="Tabela1.1">
          <table:table-cell table:style-name="Tabela1.A15" table:number-columns-spanned="2" office:value-type="string">
            <text:p text:style-name="P45">TOTAL GERAL:</text:p>
          </table:table-cell>
          <table:covered-table-cell/>
          <table:table-cell table:style-name="Tabela1.A15" table:number-columns-spanned="4" office:value-type="string">
            <text:p text:style-name="P118">R$</text:p>
          </table:table-cell>
          <table:covered-table-cell/>
          <table:covered-table-cell/>
          <table:covered-table-cell/>
        </table:table-row>
      </table:table>
      <text:p text:style-name="P156"><text:span text:style-name="T9">3.1 </text:span><text:span text:style-name="T22">O material, objeto do presente Termo de Referência, deverá seguir as especificações acima detalhadas. O fornecedor deverá garantir o menor preço unitário por item apresentado na proposta que será elaborada.</text:span></text:p>
      <text:p text:style-name="P42"><text:span text:style-name="T59"><text:line-break/></text:span><text:span text:style-name="T29">4. DO LOCAL DE ENTREGA</text:span></text:p>
      <text:p text:style-name="P41"><text:span text:style-name="T21">4.1. A entrega dos materiais deverá ser realizada na Av. Getúlio Vargas, nº 800, Centro, Itaúna, Minas Gerais, devendo ser previamente agendada utilizando como forma de comunicação oficial o e-mail: </text:span><text:a xlink:type="simple" xlink:href="mailto:administrativo@cmitauna.mg.gov.br" text:style-name="ListLabel_20_51" text:visited-style-name="ListLabel_20_51"><text:span text:style-name="ListLabel_20_10"><text:span text:style-name="T84">administrativo@cmitauna.mg.gov.br</text:span></text:span></text:a><text:span text:style-name="T50"> </text:span><text:span text:style-name="T21">e/ou telefone (37) 3249-2066.</text:span></text:p>
      <text:p text:style-name="P44">4.2. Os materiais deverão ser entregues de segunda a sexta-feira dentro do horário de 8h às 17h.</text:p>
      <text:p text:style-name="P91"/>
      <text:p text:style-name="P9">5. RECEBIMENTO DOS MATERIAIS</text:p>
      <text:p text:style-name="P11">5.1. O material será recebido, temporariamente, de uma só vez, na sede da Câmara Municipal de Itaúna/MG, pelo setor de almoxarifado.</text:p>
      <text:p text:style-name="P11">5.2. O prazo para a entrega do material será de até 15 (quinze) dias contados a partir da publicação oficial do resultado do certame.</text:p>
      <text:p text:style-name="P11">5.3. Caso os materiais apresentem defeitos ou não sejam compatíveis com as especificações deste anexo e das propostas, a licitante vencedora deverá proceder a substituição no prazo máximo de 05 (cinco) dias úteis.</text:p>
      <text:p text:style-name="P11">5.4. O material deverá ser entregue em embalagens originais do fabricante, devidamente lacradas.</text:p>
      <text:p text:style-name="P11">5.5. A aceitação do objeto desta licitação somente será efetivada após o produto ter sido examinado e considerado em condições de uso, quando será declarado o recebimento definitivo.<text:line-break/></text:p>
      <text:p text:style-name="P9">6. DAS OBRIGAÇÕES E RESPONSABILIDADES DO FORNECEDOR</text:p>
      <text:p text:style-name="P11">6.1. O FORNECEDOR, além do fornecimento dos produtos, obriga-se a:<text:line-break/>6.1.1. Fornecer dentro do prazo mencionado o produto licitado e nos horários estabelecidos pela CÂMARA;</text:p>
      <text:p text:style-name="P11">6.1.2. Responsabilizar-se integralmente pela qualidade dos produtos fornecidos, cumprindo as disposições legais que interfiram em sua comercialização;</text:p>
      <text:p text:style-name="P29"><text:span text:style-name="T27"><text:line-break/></text:span><text:span text:style-name="T28">7. DAS OBRIGAÇÕES E RESPONSABILIDADES DO CONTRATANTE</text:span></text:p>
      <text:p text:style-name="P11">7.1. Exercer a fiscalização dos serviços por técnicos designados;</text:p>
      <text:p text:style-name="P21">7.2. Efetuar pagamento em favor da LICITANTE VENCEDORA, até o quinto dia após o recebimento definitivo, através de Ordem Bancária ou cheque, mediante apresentação da respectiva Nota Fiscal/Fatura, devidamente discriminada.</text:p>
      <text:p text:style-name="P108">7.3. Rejeitar, no todo ou em parte, o produto em desacordo com as exigências deste Termo de Referência.</text:p>
      <text:p text:style-name="P124"><text:span text:style-name="T3">ANEXO</text:span><text:span text:style-name="T4"> </text:span><text:span text:style-name="T1">II</text:span><text:span text:style-name="T4"> </text:span><text:span text:style-name="T1">-</text:span><text:span text:style-name="T4"> </text:span><text:span text:style-name="T1">(MODELO)</text:span><text:span text:style-name="T4"> </text:span><text:span text:style-name="T1">CREDENCIAMENTO</text:span></text:p>
      <text:p text:style-name="P98"/>
      <text:p text:style-name="P13">PROCESSO LICITATÓRIO Nº <text:span text:style-name="T79">46</text:span>/20<text:span text:style-name="T79">21</text:span></text:p>
      <text:p text:style-name="P109"><text:span text:style-name="T1">MODALIDADE PREGÃO PRESENCIAL Nº 0</text:span><text:span text:style-name="T33">9</text:span><text:span text:style-name="T1">/20</text:span><text:span text:style-name="T33">21</text:span></text:p>
      <text:p text:style-name="P95"/>
      <text:p text:style-name="P70"><text:span text:style-name="T17"><text:tab/><text:tab/>Credenciamos</text:span><text:span text:style-name="T16"> </text:span><text:span text:style-name="T18">o(a)</text:span><text:span text:style-name="T16"> </text:span><text:span text:style-name="T18">Sr.(a)</text:span><text:span text:style-name="T16"> </text:span><text:span text:style-name="T18">.......................................................,</text:span><text:span text:style-name="T16"> </text:span><text:span text:style-name="T18">portador(a)</text:span><text:span text:style-name="T16"> </text:span><text:span text:style-name="T18">da</text:span><text:span text:style-name="T16"> </text:span><text:span text:style-name="T18">Cédula</text:span><text:span text:style-name="T16"> </text:span><text:span text:style-name="T18">de</text:span><text:span text:style-name="T16"> </text:span><text:span text:style-name="T18">Identidade</text:span><text:span text:style-name="T16"> </text:span><text:span text:style-name="T18">n.º</text:span><text:span text:style-name="T16"> </text:span><text:span text:style-name="T18">...........................................</text:span><text:span text:style-name="T16"> </text:span><text:span text:style-name="T18">e</text:span><text:span text:style-name="T16"> </text:span><text:span text:style-name="T18">CPF</text:span><text:span text:style-name="T16"> </text:span><text:span text:style-name="T18">n.º</text:span><text:span text:style-name="T16"> </text:span><text:span text:style-name="T18">...............................................,</text:span><text:span text:style-name="T16"> </text:span><text:span text:style-name="T18">a</text:span><text:span text:style-name="T16"> </text:span><text:span text:style-name="T18">participar</text:span><text:span text:style-name="T16"> </text:span><text:span text:style-name="T18">do</text:span><text:span text:style-name="T16"> </text:span><text:span text:style-name="T18">Pregão</text:span><text:span text:style-name="T16"> </text:span><text:span text:style-name="T18">instaurado</text:span><text:span text:style-name="T16"> </text:span><text:span text:style-name="T18">pela</text:span><text:span text:style-name="T16"> </text:span><text:span text:style-name="T18">Câmara</text:span><text:span text:style-name="T16"> </text:span><text:span text:style-name="T18">Municipal</text:span><text:span text:style-name="T16"> </text:span><text:span text:style-name="T18">de</text:span><text:span text:style-name="T16"> </text:span><text:span text:style-name="T18">Itaúna,</text:span><text:span text:style-name="T16"> </text:span><text:span text:style-name="T18">sob</text:span><text:span text:style-name="T16"> </text:span><text:span text:style-name="T18">o</text:span><text:span text:style-name="T16"> </text:span><text:span text:style-name="T18">n.º</text:span><text:span text:style-name="T16"> </text:span><text:span text:style-name="T18">__________</text:span><text:span text:style-name="T15">,</text:span><text:span text:style-name="T16"> </text:span><text:span text:style-name="T17">na</text:span><text:span text:style-name="T16"> </text:span><text:span text:style-name="T18">qualidade</text:span><text:span text:style-name="T16"> </text:span><text:span text:style-name="T18">de</text:span><text:span text:style-name="T16"> </text:span><text:span text:style-name="T18">REPRESENTANTE</text:span><text:span text:style-name="T16"> </text:span><text:span text:style-name="T18">LEGAL,</text:span><text:span text:style-name="T16"> </text:span><text:span text:style-name="T18">outorgando-lhe</text:span><text:span text:style-name="T16"> </text:span><text:span text:style-name="T15">plenos</text:span><text:span text:style-name="T16"> </text:span><text:span text:style-name="T18">poderes</text:span><text:span text:style-name="T16"> </text:span><text:span text:style-name="T17">para</text:span><text:span text:style-name="T16"> </text:span><text:span text:style-name="T18">pronunciar-se</text:span><text:span text:style-name="T16"> </text:span><text:span text:style-name="T18">em</text:span><text:span text:style-name="T16"> </text:span><text:span text:style-name="T18">nome</text:span><text:span text:style-name="T16"> </text:span><text:span text:style-name="T18">da</text:span><text:span text:style-name="T16"> </text:span><text:span text:style-name="T18">licitante</text:span><text:span text:style-name="T16"> </text:span><text:span text:style-name="T18">.....................................................................,</text:span><text:span text:style-name="T16"> </text:span><text:span text:style-name="T18">CNPJ</text:span><text:span text:style-name="T16"> </text:span><text:span text:style-name="T18">nº...........................................,</text:span><text:span text:style-name="T16"> </text:span><text:span text:style-name="T18">bem</text:span><text:span text:style-name="T16"> </text:span><text:span text:style-name="T18">como</text:span><text:span text:style-name="T16"> </text:span><text:span text:style-name="T18">formular</text:span><text:span text:style-name="T16"> </text:span><text:span text:style-name="T18">propostas</text:span><text:span text:style-name="T16"> </text:span><text:span text:style-name="T18">e</text:span><text:span text:style-name="T16"> </text:span><text:span text:style-name="T18">praticar</text:span><text:span text:style-name="T16"> </text:span><text:span text:style-name="T18">todos</text:span><text:span text:style-name="T16"> </text:span><text:span text:style-name="T18">os</text:span><text:span text:style-name="T16"> </text:span><text:span text:style-name="T18">demais</text:span><text:span text:style-name="T16"> </text:span><text:span text:style-name="T18">atos</text:span><text:span text:style-name="T16"> </text:span><text:span text:style-name="T18">inerentes</text:span><text:span text:style-name="T16"> </text:span><text:span text:style-name="T18">ao</text:span><text:span text:style-name="T16"> </text:span><text:span text:style-name="T18">certame.</text:span></text:p>
      <text:p text:style-name="P87"/>
      <text:p text:style-name="P70"><text:span text:style-name="T15">(</text:span><text:span text:style-name="T16"> </text:span><text:span text:style-name="T18">)</text:span><text:span text:style-name="T16"> </text:span><text:span text:style-name="T17">DECLARAMOS,</text:span><text:span text:style-name="T16"> </text:span><text:span text:style-name="T18">sob</text:span><text:span text:style-name="T16"> </text:span><text:span text:style-name="T18">as</text:span><text:span text:style-name="T16"> </text:span><text:span text:style-name="T18">penas</text:span><text:span text:style-name="T16"> </text:span><text:span text:style-name="T18">da</text:span><text:span text:style-name="T16"> </text:span><text:span text:style-name="T18">Lei,</text:span><text:span text:style-name="T16"> </text:span><text:span text:style-name="T18">que</text:span><text:span text:style-name="T16"> </text:span><text:span text:style-name="T18">nossa</text:span><text:span text:style-name="T16"> </text:span><text:span text:style-name="T18">empresa</text:span><text:span text:style-name="T16"> </text:span><text:span text:style-name="T18">encontra-se</text:span><text:span text:style-name="T16"> </text:span><text:span text:style-name="T18">enquadrada</text:span><text:span text:style-name="T16"> </text:span><text:span text:style-name="T18">como</text:span><text:span text:style-name="T16"> </text:span><text:span text:style-name="T18">____________</text:span><text:span text:style-name="T16"> </text:span><text:span text:style-name="T18">(microempresa</text:span><text:span text:style-name="T16"> – </text:span><text:span text:style-name="T18">ME</text:span><text:span text:style-name="T16"> </text:span><text:span text:style-name="T18">ou</text:span><text:span text:style-name="T16"> </text:span><text:span text:style-name="T18">empresa</text:span><text:span text:style-name="T16"> </text:span><text:span text:style-name="T18">de</text:span><text:span text:style-name="T16"> </text:span><text:span text:style-name="T18">pequeno</text:span><text:span text:style-name="T16"> </text:span><text:span text:style-name="T18">porte</text:span><text:span text:style-name="T16"> – </text:span><text:span text:style-name="T18">EPP),</text:span><text:span text:style-name="T16"> </text:span><text:span text:style-name="T18">para</text:span><text:span text:style-name="T16"> </text:span><text:span text:style-name="T18">fins</text:span><text:span text:style-name="T16"> </text:span><text:span text:style-name="T18">das</text:span><text:span text:style-name="T16"> </text:span><text:span text:style-name="T18">prerrogativas</text:span><text:span text:style-name="T16"> </text:span><text:span text:style-name="T18">da</text:span><text:span text:style-name="T16"> </text:span><text:span text:style-name="T18">Lei</text:span><text:span text:style-name="T16"> </text:span><text:span text:style-name="T18">Complementar</text:span><text:span text:style-name="T16"> </text:span><text:span text:style-name="T18">nº.</text:span><text:span text:style-name="T16"> </text:span><text:span text:style-name="T18">123/2006.</text:span></text:p>
      <text:p text:style-name="P85"/>
      <text:p text:style-name="P70"><text:span text:style-name="T17">..................................,</text:span><text:span text:style-name="T16"> </text:span><text:span text:style-name="T18">............</text:span><text:span text:style-name="T16"> </text:span><text:span text:style-name="T18">de</text:span><text:span text:style-name="T16"> </text:span><text:span text:style-name="T18">.......................</text:span><text:span text:style-name="T16"> </text:span><text:span text:style-name="T18">de</text:span><text:span text:style-name="T16"> </text:span><text:span text:style-name="T18">xxxx.</text:span></text:p>
      <text:p text:style-name="P103"/>
      <text:p text:style-name="P103">Assinatura</text:p>
      <text:p text:style-name="P70"><text:span text:style-name="T17">Nome</text:span><text:span text:style-name="T16"> </text:span><text:span text:style-name="T18">e</text:span><text:span text:style-name="T16"> </text:span><text:span text:style-name="T18">número</text:span><text:span text:style-name="T16"> </text:span><text:span text:style-name="T18">da</text:span><text:span text:style-name="T16"> </text:span><text:span text:style-name="T18">identidade</text:span><text:span text:style-name="T16"> </text:span><text:span text:style-name="T18">do</text:span><text:span text:style-name="T16"> </text:span><text:span text:style-name="T18">responsável</text:span><text:span text:style-name="T16"> </text:span><text:span text:style-name="T18">pela</text:span><text:span text:style-name="T16"> </text:span><text:span text:style-name="T18">Sociedade</text:span></text:p>
      <text:p text:style-name="P103"/>
      <text:p text:style-name="P70"><text:span text:style-name="T15">Obs.:</text:span><text:span text:style-name="T16"> </text:span><text:span text:style-name="T18">Caso</text:span><text:span text:style-name="T16"> </text:span><text:span text:style-name="T18">o</text:span><text:span text:style-name="T16"> </text:span><text:span text:style-name="T18">contrato</text:span><text:span text:style-name="T16"> </text:span><text:span text:style-name="T18">social</text:span><text:span text:style-name="T16"> </text:span><text:span text:style-name="T18">ou</text:span><text:span text:style-name="T16"> </text:span><text:span text:style-name="T18">o</text:span><text:span text:style-name="T16"> </text:span><text:span text:style-name="T18">estatuto</text:span><text:span text:style-name="T16"> </text:span><text:span text:style-name="T18">determinem</text:span><text:span text:style-name="T16"> </text:span><text:span text:style-name="T18">que</text:span><text:span text:style-name="T16"> </text:span><text:span text:style-name="T18">mais</text:span><text:span text:style-name="T16"> </text:span><text:span text:style-name="T18">de</text:span><text:span text:style-name="T16"> </text:span><text:span text:style-name="T18">uma</text:span><text:span text:style-name="T16"> </text:span><text:span text:style-name="T18">pessoa</text:span><text:span text:style-name="T16"> </text:span><text:span text:style-name="T18">deva</text:span><text:span text:style-name="T16"> </text:span><text:span text:style-name="T18">assinar</text:span><text:span text:style-name="T16"> </text:span><text:span text:style-name="T18">pela</text:span><text:span text:style-name="T16"> </text:span><text:span text:style-name="T18">sociedade,</text:span><text:span text:style-name="T16"> </text:span><text:span text:style-name="T18">a</text:span><text:span text:style-name="T16"> </text:span><text:span text:style-name="T18">falta</text:span><text:span text:style-name="T16"> </text:span><text:span text:style-name="T18">de</text:span><text:span text:style-name="T16"> </text:span><text:span text:style-name="T18">qualquer</text:span><text:span text:style-name="T16"> </text:span><text:span text:style-name="T18">uma</text:span><text:span text:style-name="T16"> </text:span><text:span text:style-name="T18">delas</text:span><text:span text:style-name="T16"> </text:span><text:span text:style-name="T18">invalida</text:span><text:span text:style-name="T16"> </text:span><text:span text:style-name="T18">o</text:span><text:span text:style-name="T16"> </text:span><text:span text:style-name="T18">documento,</text:span><text:span text:style-name="T16"> </text:span><text:span text:style-name="T18">salvo</text:span><text:span text:style-name="T16"> </text:span><text:span text:style-name="T18">se</text:span><text:span text:style-name="T16"> </text:span><text:span text:style-name="T18">for</text:span><text:span text:style-name="T16"> </text:span><text:span text:style-name="T18">saneada</text:span><text:span text:style-name="T16"> </text:span><text:span text:style-name="T18">no</text:span><text:span text:style-name="T16"> </text:span><text:span text:style-name="T18">momento</text:span><text:span text:style-name="T16"> </text:span><text:span text:style-name="T18">do</text:span><text:span text:style-name="T16"> </text:span><text:span text:style-name="T18">credenciamento.</text:span></text:p>
      <text:p text:style-name="P106"/>
      <text:p text:style-name="P125"><text:span text:style-name="T3">ANEXO</text:span><text:span text:style-name="T4"> </text:span><text:span text:style-name="T1">III</text:span><text:span text:style-name="T4"> </text:span></text:p>
      <text:p text:style-name="P69"><text:span text:style-name="T1">(MODELO)</text:span><text:span text:style-name="T4"> </text:span><text:span text:style-name="T1">DECLARAÇÃO DE CUMPRIMENTO DOS REQUISITOS DE HABILITAÇÃO</text:span></text:p>
      <text:p text:style-name="P95"/>
      <text:p text:style-name="P95"/>
      <text:p text:style-name="P13">PROCESSO LICITATÓRIO Nº <text:span text:style-name="T79">46</text:span>/20<text:span text:style-name="T79">21</text:span></text:p>
      <text:p text:style-name="P109">MODALIDADE PREGÃO PRESENCIAL Nº 0<text:span text:style-name="T79">9</text:span>/20<text:span text:style-name="T79">21</text:span></text:p>
      <text:p text:style-name="P95"/>
      <text:p text:style-name="P95"/>
      <text:p text:style-name="P68"><text:span text:style-name="T17"><text:tab/>______________</text:span><text:span text:style-name="T16"> </text:span><text:span text:style-name="T18">(inserir</text:span><text:span text:style-name="T16"> </text:span><text:span text:style-name="T18">a</text:span><text:span text:style-name="T16"> </text:span><text:span text:style-name="T18">razão</text:span><text:span text:style-name="T16"> </text:span><text:span text:style-name="T18">social ou nome)</text:span><text:span text:style-name="T16"> </text:span><text:span text:style-name="T18">________________,</text:span><text:span text:style-name="T16"> </text:span><text:span text:style-name="T18">CNPJ</text:span><text:span text:style-name="T16"> /CPF </text:span><text:span text:style-name="T18">nº.</text:span><text:span text:style-name="T16"> </text:span><text:span text:style-name="T18">_________,</text:span></text:p>
      <text:p text:style-name="P70"><text:span text:style-name="T17">sediada</text:span><text:span text:style-name="T16"> </text:span><text:span text:style-name="T18">_________________</text:span><text:span text:style-name="T16"> </text:span><text:span text:style-name="T18">(endereço</text:span><text:span text:style-name="T16"> </text:span><text:span text:style-name="T18">completo)</text:span><text:span text:style-name="T16"> </text:span><text:span text:style-name="T18">_________________,</text:span><text:span text:style-name="T16"> </text:span><text:span text:style-name="T18">declara,</text:span><text:span text:style-name="T16"> </text:span><text:span text:style-name="T18">sob</text:span><text:span text:style-name="T16"> </text:span><text:span text:style-name="T18">as</text:span><text:span text:style-name="T16"> </text:span><text:span text:style-name="T18">penas </text:span><text:span text:style-name="T17">da</text:span><text:span text:style-name="T16"> </text:span><text:span text:style-name="T18">lei,</text:span><text:span text:style-name="T16"> </text:span><text:span text:style-name="T18">que</text:span><text:span text:style-name="T16"> </text:span><text:span text:style-name="T18">cumpre</text:span><text:span text:style-name="T16"> </text:span><text:span text:style-name="T18">os</text:span><text:span text:style-name="T16"> </text:span><text:span text:style-name="T18">requisitos</text:span><text:span text:style-name="T16"> </text:span><text:span text:style-name="T18">de</text:span><text:span text:style-name="T16"> </text:span><text:span text:style-name="T18">habilitação</text:span><text:span text:style-name="T16"> </text:span><text:span text:style-name="T18">para</text:span><text:span text:style-name="T16"> </text:span><text:span text:style-name="T18">a</text:span><text:span text:style-name="T16"> </text:span><text:span text:style-name="T18">participação</text:span><text:span text:style-name="T16"> </text:span><text:span text:style-name="T18">no</text:span><text:span text:style-name="T16"> </text:span><text:span text:style-name="T18">Procedimento</text:span><text:span text:style-name="T16"> </text:span><text:span text:style-name="T18">Licitatório</text:span><text:span text:style-name="T16"> </text:span><text:span text:style-name="T18">nº.</text:span><text:span text:style-name="T16"> </text:span><text:span text:style-name="T18">___________.</text:span></text:p>
      <text:p text:style-name="P85"/>
      <text:p text:style-name="P70"><text:span text:style-name="T17">..................................,</text:span><text:span text:style-name="T16"> </text:span><text:span text:style-name="T18">............</text:span><text:span text:style-name="T16"> </text:span><text:span text:style-name="T18">de</text:span><text:span text:style-name="T16"> </text:span><text:span text:style-name="T18">.......................</text:span><text:span text:style-name="T16"> </text:span><text:span text:style-name="T18">de</text:span><text:span text:style-name="T16"> </text:span><text:span text:style-name="T18">xxxx.</text:span></text:p>
      <text:p text:style-name="P103"/>
      <text:p text:style-name="P103">Assinatura</text:p>
      <text:p text:style-name="P70"><text:span text:style-name="T17">Nome</text:span><text:span text:style-name="T16"> </text:span><text:span text:style-name="T18">e</text:span><text:span text:style-name="T16"> </text:span><text:span text:style-name="T18">número</text:span><text:span text:style-name="T16"> </text:span><text:span text:style-name="T18">da</text:span><text:span text:style-name="T16"> </text:span><text:span text:style-name="T18">identidade</text:span><text:span text:style-name="T16"> </text:span><text:span text:style-name="T18">do</text:span><text:span text:style-name="T16"> </text:span><text:span text:style-name="T18">Representante</text:span><text:span text:style-name="T16"> </text:span><text:span text:style-name="T18">Legal</text:span></text:p>
      <text:p text:style-name="P96"/>
      <text:p text:style-name="P96"/>
      <text:p text:style-name="P125"><text:span text:style-name="T3">ANEXO</text:span><text:span text:style-name="T4"> </text:span><text:span text:style-name="T1">IV</text:span><text:span text:style-name="T4"> </text:span></text:p>
      <text:p text:style-name="P69"><text:span text:style-name="T1">(MODELO)</text:span><text:span text:style-name="T4"> </text:span><text:span text:style-name="T1">PROPOSTA</text:span><text:span text:style-name="T4"> </text:span><text:span text:style-name="T1">COMERCIAL</text:span></text:p>
      <text:p text:style-name="P95"/>
      <text:p text:style-name="P13">PROCESSO LICITATÓRIO Nº <text:span text:style-name="T79">46</text:span>/20<text:span text:style-name="T79">21</text:span></text:p>
      <text:p text:style-name="P109"><text:span text:style-name="T1">MODALIDADE PREGÃO PRESENCIAL Nº 0</text:span><text:span text:style-name="T33">9</text:span><text:span text:style-name="T1">/20</text:span><text:span text:style-name="T33">21</text:span></text:p>
      <text:p text:style-name="P103"/>
      <text:p text:style-name="P70"><text:span text:style-name="T5">Razão</text:span><text:span text:style-name="T4"> </text:span><text:span text:style-name="T1">Social:</text:span></text:p>
      <text:p text:style-name="P97">CNPJ:</text:p>
      <text:p text:style-name="P70"><text:span text:style-name="T5">Endereço:</text:span><text:span text:style-name="T4"> </text:span><text:span text:style-name="T1">Nº</text:span><text:span text:style-name="T4"> </text:span><text:span text:style-name="T1">Bairro:</text:span><text:span text:style-name="T4"> </text:span><text:span text:style-name="T1">Cidade:</text:span><text:span text:style-name="T4"> </text:span><text:span text:style-name="T1">CEP:</text:span></text:p>
      <text:p text:style-name="P70"><text:span text:style-name="T5">Telefone:</text:span><text:span text:style-name="T4"> </text:span><text:span text:style-name="T1">Fax:</text:span><text:span text:style-name="T4"> </text:span><text:span text:style-name="T1">E-mail:</text:span></text:p>
      <text:p text:style-name="P70"><text:span text:style-name="T5">Banco:</text:span><text:span text:style-name="T4"> </text:span><text:span text:style-name="T1">Nome</text:span><text:span text:style-name="T4"> </text:span><text:span text:style-name="T1">e</text:span><text:span text:style-name="T4"> </text:span><text:span text:style-name="T1">nº</text:span><text:span text:style-name="T4"> </text:span><text:span text:style-name="T1">da</text:span><text:span text:style-name="T4"> </text:span><text:span text:style-name="T1">agência:</text:span><text:span text:style-name="T4"> </text:span><text:span text:style-name="T1">Conta</text:span><text:span text:style-name="T4"> </text:span><text:span text:style-name="T1">Bancária:</text:span></text:p>
      <text:p text:style-name="P99"/>
      <text:p text:style-name="P9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5">ITEM</text:p>
          </table:table-cell>
          <table:table-cell table:style-name="Tabela2.B1" office:value-type="string">
            <text:p text:style-name="P155">DESCRIÇÃO DO OBJETO</text:p>
          </table:table-cell>
          <table:table-cell table:style-name="Tabela2.A1" office:value-type="string">
            <text:p text:style-name="P155">QUANT.</text:p>
          </table:table-cell>
          <table:table-cell table:style-name="Tabela2.B1" office:value-type="string">
            <text:p text:style-name="P155">MARCA</text:p>
          </table:table-cell>
          <table:table-cell table:style-name="Tabela2.A1" office:value-type="string">
            <text:p text:style-name="P153"><text:span text:style-name="T51">VALOR UNI</text:span><text:span text:style-name="T52">TÁRIO</text:span></text:p>
          </table:table-cell>
          <table:table-cell table:style-name="Tabela2.F1" office:value-type="string">
            <text:p text:style-name="P155">VALOR TOTAL</text:p>
          </table:table-cell>
        </table:table-row>
        <table:table-row table:style-name="Tabela2.1">
          <table:table-cell table:style-name="Tabela2.A2" office:value-type="string">
            <text:p text:style-name="P102">01</text:p>
          </table:table-cell>
          <table:table-cell table:style-name="Tabela2.B2" office:value-type="string">
            <text:p text:style-name="P75">CPU – COMPUTADOR</text:p>
            <text:p text:style-name="P94">Processador Modelo: Mínimo 10ª geração</text:p>
            <text:p text:style-name="P121"><text:span text:style-name="T57">Clock mínimo: <text:s/>2.9 GHz </text:span><text:span text:style-name="T82"><text:line-break/>Minimo 12 mb de cache<text:line-break/>Frequência Minima 2,90ghz no processador e de 4,30 ghz no turbo<text:line-break/>Soquete 1200<text:line-break/></text:span><text:bookmark text:name="_GoBack1"/><text:span text:style-name="T57"><text:line-break/>Memória:8GB (1x8GB) Memória Tipo:DDR4 2666 Mhz Memória Máxima expansível:64GB (2x32GB)</text:span></text:p>
            <text:p text:style-name="P94">HD SSD 256GB M.2 PCI e NVMe<text:line-break/></text:p>
            <text:p text:style-name="P94">Sistema Operacional:</text:p>
            <text:p text:style-name="P40">Windows 10 PRO Original Instalado de Fábrica<text:line-break/></text:p>
            <text:p text:style-name="P94">Chipset Placa Mãe: da mesma marca do fabricante e compatível com processador</text:p>
            <text:p text:style-name="P121"><text:span text:style-name="T62">Intel V-Pro: </text:span><text:span text:style-name="T57">Não</text:span></text:p>
            <text:p text:style-name="P94">Memória Máxima expansível: 64GB (2x32GB)</text:p>
            <text:p text:style-name="P94">Drive Óptico: Não</text:p>
            <text:p text:style-name="P94">Armazenamento máximo: HD ou SSD 2.5" + SSD M.2 PCIe NVMe</text:p>
            <text:p text:style-name="P94">Placa de vídeo dedicada: Não</text:p>
            <text:p text:style-name="P94">Suporta 2 HDs ou 2 SSD ou HD + SSD:</text:p>
            <text:p text:style-name="P54">Sim, HD/SSD 2.5" + SSD M.2 PCIe</text:p>
            <text:p text:style-name="P94">Placa de vídeo Modelo: Integrada compatível com o processador: 300 MHz/1.10 GHz/Suporte 4K</text:p>
            <text:p text:style-name="P94">Slots PCIe X16: Não</text:p>
            <text:p text:style-name="P94">Slots PCIe X1: Não</text:p>
            <text:p text:style-name="P94">Slots PCI: Não</text:p>
            <text:p text:style-name="P94">Conexões USB Tipo C: Mínimo: 01</text:p>
            <text:p text:style-name="P94">Conexões USB 3.0: Minimo: 04</text:p>
            <text:p text:style-name="P94">Conexões USB 2.0: Não</text:p>
            <text:p text:style-name="P94">Conexões VGA: Mínimo: 01</text:p>
            <text:p text:style-name="P94">Conexão HDMI: Mínimo: 01</text:p>
            <text:p text:style-name="P94">Conexões Display Port: Mínimo: 01</text:p>
            <text:p text:style-name="P94">Rede: 10/100/1000</text:p>
            <text:p text:style-name="P94">Rede Wireless: Intel 2x2 + Bluetooth</text:p>
            <text:p text:style-name="P94">Conexões Serial: Não</text:p>
            <text:p text:style-name="P94"><text:soft-page-break/>Conexão Paralela: Não</text:p>
            <text:p text:style-name="P94">Leitor de Cartões: Não</text:p>
            <text:p text:style-name="P94">Criptografia: Chip TPM incluso ( não sendo aceita adaptações )</text:p>
            <text:p text:style-name="P94">Fonte: Mínimo: 65W – Máximo: 85w <text:s/>AC/DC adapter - Automática Mínimo 85% PSU</text:p>
            <text:p text:style-name="P94">Gabinete Toolless: Não</text:p>
            <text:p text:style-name="P94">Intrusão no Chassis: Sim</text:p>
            <text:p text:style-name="P94">Caixa de Som: Autofalante Interno no gabinete</text:p>
            <text:p text:style-name="P94">Garantia Fabricante: 1 Ano On Site ( garantia do fabricante )</text:p>
            <text:p text:style-name="P77">OBS: COMPUTADOR MONTADO NO GABINETE/TORRE- CPU</text:p>
          </table:table-cell>
          <table:table-cell table:style-name="Tabela2.A2" office:value-type="string">
            <text:p text:style-name="P102">22 </text:p>
          </table:table-cell>
          <table:table-cell table:style-name="Tabela2.B1" office:value-type="string">
            <text:p text:style-name="P92">INTEL SUPERIOR OU EQUIVALENTE<text:line-break/>MODELO REFERÊNCIA:<text:line-break/>CORE i5</text:p>
          </table:table-cell>
          <table:table-cell table:style-name="Tabela2.A2" office:value-type="string">
            <text:p text:style-name="P92"/>
          </table:table-cell>
          <table:table-cell table:style-name="Tabela2.F2" office:value-type="string">
            <text:p text:style-name="P92"/>
          </table:table-cell>
        </table:table-row>
        <table:table-row table:style-name="Tabela2.1">
          <table:table-cell table:style-name="Tabela2.A2" office:value-type="string">
            <text:p text:style-name="P102">02</text:p>
          </table:table-cell>
          <table:table-cell table:style-name="Tabela2.B2" office:value-type="string">
            <text:p text:style-name="P75">SSDs</text:p>
            <text:p text:style-name="P77">CAPACIDADE MÍNIMA: 230GB</text:p>
            <text:p text:style-name="P90">Capcidade de Leitura: mínimo até <text:s/>480MB/s para leitura e 330MB/s para gravação</text:p>
            <text:p text:style-name="P90">Garantia: 36 meses</text:p>
            <text:p text:style-name="P90">MTBF: 900.000 horas</text:p>
            <text:p text:style-name="P90">Tamanho: 2,5</text:p>
          </table:table-cell>
          <table:table-cell table:style-name="Tabela2.A2" office:value-type="string">
            <text:p text:style-name="P102">12 </text:p>
          </table:table-cell>
          <table:table-cell table:style-name="Tabela2.B1" office:value-type="string">
            <text:p text:style-name="P92"/>
          </table:table-cell>
          <table:table-cell table:style-name="Tabela2.A2" office:value-type="string">
            <text:p text:style-name="P92"/>
          </table:table-cell>
          <table:table-cell table:style-name="Tabela2.F2" office:value-type="string">
            <text:p text:style-name="P92"/>
          </table:table-cell>
        </table:table-row>
        <table:table-row table:style-name="Tabela2.1">
          <table:table-cell table:style-name="Tabela2.A2" office:value-type="string">
            <text:p text:style-name="P102">03</text:p>
          </table:table-cell>
          <table:table-cell table:style-name="Tabela2.B2" office:value-type="string">
            <text:p text:style-name="P75">MEMÓRIA RAM PARA DESKTOP DELL OPTIPLEX 3060</text:p>
            <text:p text:style-name="P90">Capacidade mínima: 4gb</text:p>
            <text:p text:style-name="P90">barramento: ddr4</text:p>
            <text:list xml:id="list82128864808446" text:continue-numbering="true" text:style-name="WWNum2">
              <text:list-item>
                <text:p text:style-name="P184">memória deve ser homologada pelo fabricante ou ter compatibilidade comprovada através de site da comprovação </text:p>
              </text:list-item>
            </text:list>
          </table:table-cell>
          <table:table-cell table:style-name="Tabela2.A2" office:value-type="string">
            <text:p text:style-name="P102">17</text:p>
          </table:table-cell>
          <table:table-cell table:style-name="Tabela2.B1" office:value-type="string">
            <text:p text:style-name="P92"/>
          </table:table-cell>
          <table:table-cell table:style-name="Tabela2.A2" office:value-type="string">
            <text:p text:style-name="P92"/>
          </table:table-cell>
          <table:table-cell table:style-name="Tabela2.F2" office:value-type="string">
            <text:p text:style-name="P92"/>
          </table:table-cell>
        </table:table-row>
        <table:table-row table:style-name="Tabela2.1">
          <table:table-cell table:style-name="Tabela2.A2" office:value-type="string">
            <text:p text:style-name="P102">04</text:p>
          </table:table-cell>
          <table:table-cell table:style-name="Tabela2.B2" office:value-type="string">
            <text:p text:style-name="P138"><text:span text:style-name="Strong"><text:span text:style-name="T83">MONITOR <text:s/></text:span></text:span></text:p>
            <text:p text:style-name="P131">Tamanho: Mínimo: 21"</text:p>
            <text:p text:style-name="P131">Brilho: 250 cd/m²</text:p>
            <text:p text:style-name="P131">Resolução Mínima Suportada: 1920 x 1080 (deve aceitar resolução até Full Hd ou superior)</text:p>
            <text:p text:style-name="P131">Contraste Estático: 1000:1</text:p>
            <text:p text:style-name="P131">Suporte de Cores: 16.7 milhões</text:p>
            <text:p text:style-name="P131">Pixel Pitch: 0,24795 x 0,24795 mm</text:p>
            <text:p text:style-name="P131">Tempo de Resposta: 5ms</text:p>
            <text:p text:style-name="P131">Revestimento de Tela: Anti-Glare treatment (3H)</text:p>
            <text:p text:style-name="P131">Ângulo de Visão: 178º / 178º</text:p>
            <text:p text:style-name="P131">Suporte de Parede (VESA): 100 x 100 mm</text:p>
          </table:table-cell>
          <table:table-cell table:style-name="Tabela2.A2" office:value-type="string">
            <text:p text:style-name="P102">08 </text:p>
          </table:table-cell>
          <table:table-cell table:style-name="Tabela2.B1" office:value-type="string">
            <text:p text:style-name="P92">SANSUNG, LG SUPERIROR OU EQUIVALENTE</text:p>
          </table:table-cell>
          <table:table-cell table:style-name="Tabela2.A2" office:value-type="string">
            <text:p text:style-name="P92"/>
          </table:table-cell>
          <table:table-cell table:style-name="Tabela2.F2" office:value-type="string">
            <text:p text:style-name="P92"/>
          </table:table-cell>
        </table:table-row>
        <table:table-row table:style-name="Tabela2.1">
          <table:table-cell table:style-name="Tabela2.A2" office:value-type="string">
            <text:p text:style-name="P102">05</text:p>
          </table:table-cell>
          <table:table-cell table:style-name="Tabela2.B2" office:value-type="string">
            <text:p text:style-name="P137">TECLADO </text:p>
            <text:p text:style-name="P134">Teclas de perfil plano e silenciosas<text:line-break/>Conexão: USB<text:line-break/>Padrão ABNT2<text:line-break/>Versão em Português<text:line-break/>Design resistente a derramamentos<text:line-break/>Teclas duráveis que resistem a até 08 milhões de pressionamentos<text:line-break/>Suportes inclináveis, fortes e ajustáveis<text:line-break/>Caracteres nítidos e brilhantes</text:p>
            <text:p text:style-name="P134">Porta USB</text:p>
            <text:h text:style-name="P147" text:outline-level="3"><text:span text:style-name="T59">Peso M</text:span><text:span text:style-name="T60">á</text:span><text:span text:style-name="T59">ximo: 700 gramas (bruto com embalagem)</text:span></text:h>
            <text:p text:style-name="P115">LEDs: Num Lock, Caps Lock e Scroll Lock</text:p>
            <text:p text:style-name="P134">Teclas: 107 teclas<text:line-break/>Comprimento do cabo USB: 1,45 m<text:line-break/><text:soft-page-break/>Dimensões: 16,5/45,5/4 cm (Prof/Larg/Alt)</text:p>
            <text:p text:style-name="P134">Garantia: 01 ano de garantia <text:s/></text:p>
            <text:p text:style-name="P134"/>
          </table:table-cell>
          <table:table-cell table:style-name="Tabela2.A2" office:value-type="string">
            <text:p text:style-name="P102">55</text:p>
          </table:table-cell>
          <table:table-cell table:style-name="Tabela2.B1" office:value-type="string">
            <text:p text:style-name="P92"/>
          </table:table-cell>
          <table:table-cell table:style-name="Tabela2.A2" office:value-type="string">
            <text:p text:style-name="P92"/>
          </table:table-cell>
          <table:table-cell table:style-name="Tabela2.F2" office:value-type="string">
            <text:p text:style-name="P92"/>
          </table:table-cell>
        </table:table-row>
        <table:table-row table:style-name="Tabela2.7">
          <table:table-cell table:style-name="Tabela2.A2" office:value-type="string">
            <text:p text:style-name="P102">06</text:p>
          </table:table-cell>
          <table:table-cell table:style-name="Tabela2.B2" office:value-type="string">
            <text:p text:style-name="P145">NOTEBOOK</text:p>
            <text:p text:style-name="P143">Caracter<text:span text:style-name="T94">ís</text:span>ticas principais:</text:p>
            <text:p text:style-name="P143">Alto Desempenho com Processador de última geração do fabricante, clock real 2,3Ghz ou superior, e turbo cache de no mínimo 4.00GHz, e cache L3 de no mínimo 8MB. Memória Ram 8GB DDR4, expansável até 32GB, frequência de 2666mhz, SSd com capacidade mínima de 240GB NVME, sistema operacional Windows 10 Professional Original, Tela de no mínimo 14,1”, resolução FULL HD (1920 x 1080).</text:p>
            <text:p text:style-name="P143"/>
            <text:p text:style-name="P143">Entradas: (mínimo)</text:p>
            <text:p text:style-name="P143">1 Entrada USB tipo C - 1 Entrada USB 3.0 - 1 Entrada USB 2.0 - 1 Entrada HDMI - 1 Entrada para fone de ouvido e microfone - 1 Entrada de rede</text:p>
            <text:p text:style-name="P143">Conectividade</text:p>
            <text:p text:style-name="P143">Wi-Fi - Bluetooth 5.1</text:p>
            <text:p text:style-name="P143">Webcam</text:p>
            <text:p text:style-name="P143">Leitor de cartões</text:p>
            <text:p text:style-name="P143">Teclado com Teclado Numérico Incluso</text:p>
            <text:p text:style-name="P143">Bateria - Duração da bateria (até 08 horas)</text:p>
            <text:p text:style-name="P143">Peso aproximado: 2,0 Kg</text:p>
            <text:p text:style-name="P143">Peso aproximado - Peso do produto com embalagem</text:p>
            <text:p text:style-name="P143">Garantia: 12 meses</text:p>
            <text:p text:style-name="P141"/>
          </table:table-cell>
          <table:table-cell table:style-name="Tabela2.A2" office:value-type="string">
            <text:p text:style-name="P102">06</text:p>
          </table:table-cell>
          <table:table-cell table:style-name="Tabela2.B1" office:value-type="string">
            <text:p text:style-name="P92"/>
          </table:table-cell>
          <table:table-cell table:style-name="Tabela2.A2" office:value-type="string">
            <text:p text:style-name="P92"/>
          </table:table-cell>
          <table:table-cell table:style-name="Tabela2.F2" office:value-type="string">
            <text:p text:style-name="P92"/>
          </table:table-cell>
        </table:table-row>
        <table:table-row table:style-name="Tabela2.8">
          <table:table-cell table:style-name="Tabela2.A2" office:value-type="string">
            <text:p text:style-name="P102">07</text:p>
          </table:table-cell>
          <table:table-cell table:style-name="Tabela2.B2" office:value-type="string">
            <text:p text:style-name="P121"><text:span text:style-name="T55">DESKTOP</text:span><text:span text:style-name="T59"> “design gráfico”</text:span></text:p>
            <text:p text:style-name="P90">Microcomputador tipo desktop</text:p>
            <text:p text:style-name="P90">placa mãe compativel com processador e ssd solicitado, de última geração do fabricante</text:p>
            <text:p text:style-name="P121"><text:span text:style-name="T61">P</text:span><text:span text:style-name="T59">rocessador última geração do fabricante , sendo: clock real de no mínimo 2,4 ghz ( turbo cache mínimo: 4,5ghz ) - cache minimo: 16mb - mínimo de 08 núcleos e 16 threads; compativel com pci gen 4.0</text:span></text:p>
            <text:p text:style-name="P121"><text:span text:style-name="T61">M</text:span><text:span text:style-name="T59">emória ram ddr4 - minimo de 16gb com velocidade de 2666mhz e dissipador (dual channel)</text:span></text:p>
            <text:p text:style-name="P90">ssd nvme 1tb com velocidade mínima de leitura e gravação: 2600mb/s</text:p>
            <text:p text:style-name="P90">kit teclado e mouse sem fio (do fabricante do equipamento)</text:p>
            <text:p text:style-name="P90">monitor 23" full hd (do fabricante do equipamento)</text:p>
            <text:p text:style-name="P121"><text:span text:style-name="T61">P</text:span><text:span text:style-name="T59">laca de vídeo 4gb - gddr6 - 1650 ou superior</text:span></text:p>
            <text:p text:style-name="P121"><text:span text:style-name="T56">G</text:span><text:span text:style-name="T54">abinete atx compatível com equipamento</text:span></text:p>
            <text:p text:style-name="P121"><text:span text:style-name="T61">F</text:span><text:span text:style-name="T59">onte atx 500w - 80 plus</text:span></text:p>
            <text:p text:style-name="P121"><text:span text:style-name="T61">G</text:span><text:span text:style-name="T59">arantia: 12 meses</text:span></text:p>
          </table:table-cell>
          <table:table-cell table:style-name="Tabela2.A2" office:value-type="string">
            <text:p text:style-name="P102">01</text:p>
          </table:table-cell>
          <table:table-cell table:style-name="Tabela2.B1" office:value-type="string">
            <text:p text:style-name="P92"/>
          </table:table-cell>
          <table:table-cell table:style-name="Tabela2.A2" office:value-type="string">
            <text:p text:style-name="P92"/>
          </table:table-cell>
          <table:table-cell table:style-name="Tabela2.F2" office:value-type="string">
            <text:p text:style-name="P92"/>
          </table:table-cell>
        </table:table-row>
        <text:soft-page-break/>
        <table:table-row table:style-name="Tabela2.9">
          <table:table-cell table:style-name="Tabela2.A2" office:value-type="string">
            <text:p text:style-name="P102">08</text:p>
          </table:table-cell>
          <table:table-cell table:style-name="Tabela2.B2" office:value-type="string">
            <text:h text:style-name="P172" text:outline-level="1"><text:span text:style-name="a-size-large"><text:span text:style-name="T86">PROJETOR – (DATA SHOW)</text:span></text:span></text:h>
            <text:h text:style-name="P172" text:outline-level="1"><text:span text:style-name="a-size-large"><text:span text:style-name="T83">Características principais:</text:span></text:span></text:h>
            <text:p text:style-name="P48">Imagens coloridas: 3400 lúmens em <text:s text:c="4"/>branco e em cores</text:p>
            <text:p text:style-name="P163"><text:s text:c="2"/>Resolução da tela: 1024 x 768 Pixels</text:p>
            <text:p text:style-name="P160"><text:span text:style-name="T88">t </text:span><text:span text:style-name="T89">T</text:span><text:span text:style-name="T88">ecnologia 3LCD de cores até três <text:s text:c="3"/>vezes mais <text:s text:c="2"/></text:span></text:p>
            <text:p text:style-name="P166"><text:s text:c="2"/>brilhantes para projeções realmente naturais.</text:p>
            <text:p text:style-name="P166"><text:s text:c="2"/>Resolução nativa XGA e desempenho <text:s text:c="2"/>:4:3.</text:p>
            <text:p text:style-name="P166"><text:s text:c="2"/>Lâmpadas duráveis e de baixo custo: até 12.000 <text:s text:c="2"/></text:p>
            <text:p text:style-name="P166"><text:s text:c="2"/>horas² no modo econômico.</text:p>
            <text:p text:style-name="P166"><text:s text:c="2"/>Conectividade HDMI: Aúdio e vídeo <text:s/>de qualidade <text:s text:c="2"/></text:p>
            <text:p text:style-name="P166"><text:s text:c="2"/>HD com um único cabo.</text:p>
            <text:p text:style-name="P160"><text:span text:style-name="T88"><text:s text:c="2"/>Tamanho aproximado: altura do produto </text:span><text:span text:style-name="T85">9.2 <text:s text:c="3"/></text:span></text:p>
            <text:p text:style-name="P163"><text:s text:c="2"/>centímetros, largura do produto 30.2 centímetros:</text:p>
            <text:p text:style-name="P158"><text:span text:style-name="a-size-large"><text:span text:style-name="T87"><text:s text:c="2"/>Bivolt</text:span></text:span></text:p>
            <text:p text:style-name="P90">Garantia: 12 meses</text:p>
          </table:table-cell>
          <table:table-cell table:style-name="Tabela2.A2" office:value-type="string">
            <text:p text:style-name="P102">01</text:p>
          </table:table-cell>
          <table:table-cell table:style-name="Tabela2.B1" office:value-type="string">
            <text:p text:style-name="P92"/>
          </table:table-cell>
          <table:table-cell table:style-name="Tabela2.A2" office:value-type="string">
            <text:p text:style-name="P92"/>
          </table:table-cell>
          <table:table-cell table:style-name="Tabela2.F2" office:value-type="string">
            <text:p text:style-name="P92"/>
          </table:table-cell>
        </table:table-row>
        <table:table-row table:style-name="Tabela2.10">
          <table:table-cell table:style-name="Tabela2.A2" office:value-type="string">
            <text:p text:style-name="P102">09</text:p>
          </table:table-cell>
          <table:table-cell table:style-name="Tabela2.B2" office:value-type="string">
            <text:p text:style-name="P123">MOUSE OPTICO</text:p>
            <text:p text:style-name="P90">Cor: Preto ou Prata</text:p>
            <text:p text:style-name="P90">Conexão: USB<text:line-break/>Plug and Play<text:line-break/>Rolagem Fácil<text:line-break/>Resolução Mínima: : 1000 dpi</text:p>
            <text:p text:style-name="P72"><text:span text:style-name="Strong"><text:span text:style-name="T41">Requisitos do Sistema:</text:span></text:span><text:span text:style-name="T41"><text:line-break/>Windows ® XP, Windows Vista ® ou Windows ® 7, Windows ® 8<text:line-break/></text:span><text:span text:style-name="T42">M</text:span><text:span text:style-name="T41">ac OS ® X 10.4 ou posterior<text:line-break/>Kernel Linux ® 2.6 ou posterior<text:line-break/>Porta USB</text:span></text:p>
            <text:h text:style-name="P149" text:outline-level="3">Garantia: 03 anos do fabricante</text:h>
          </table:table-cell>
          <table:table-cell table:style-name="Tabela2.A2" office:value-type="string">
            <text:p text:style-name="P102">55</text:p>
          </table:table-cell>
          <table:table-cell table:style-name="Tabela2.B1" office:value-type="string">
            <text:p text:style-name="P92"/>
          </table:table-cell>
          <table:table-cell table:style-name="Tabela2.A2" office:value-type="string">
            <text:p text:style-name="P92"/>
          </table:table-cell>
          <table:table-cell table:style-name="Tabela2.F2" office:value-type="string">
            <text:p text:style-name="P92"/>
          </table:table-cell>
        </table:table-row>
        <table:table-row table:style-name="Tabela2.11">
          <table:table-cell table:style-name="Tabela2.A2" office:value-type="string">
            <text:p text:style-name="P102">10</text:p>
          </table:table-cell>
          <table:table-cell table:style-name="Tabela2.B2" office:value-type="string">
            <text:h text:style-name="P174" text:outline-level="1"><text:span text:style-name="T95">HEADSET</text:span> USB</text:h>
            <text:h text:style-name="P176" text:outline-level="1"><text:span text:style-name="T63">Caracterí</text:span><text:span text:style-name="T64">s</text:span><text:span text:style-name="T63">ticas principais:</text:span></text:h>
            <text:p text:style-name="P135">Conector: 2x P2 + 1x USB</text:p>
            <text:p text:style-name="P135">Cor: Preto Com Leds Azuis</text:p>
            <text:p text:style-name="P135">Impedância: 32ohms +-15%</text:p>
            <text:p text:style-name="P135">Sensibilidade: 112db+-3db</text:p>
            <text:p text:style-name="P135">Resposta Frequência: 20hz~20khz</text:p>
            <text:p text:style-name="P135">Comprimento: 2.0m</text:p>
            <text:p text:style-name="P135">Falantes: 40mm</text:p>
            <text:p text:style-name="P135"/>
            <text:p text:style-name="P139"><text:span text:style-name="Strong"><text:span text:style-name="T67">Microfone</text:span></text:span></text:p>
            <text:p text:style-name="P135">Sensibilidade Mic: 38db+-3dB</text:p>
            <text:p text:style-name="P135">Dimensão do mic: 6.0x5mm</text:p>
            <text:p text:style-name="P135">Polaridade: Omni-direcional</text:p>
            <text:p text:style-name="P135">Microfone com cancelamento de ruído</text:p>
            <text:p text:style-name="P135">Garantia: míninmo de 6 meses</text:p>
            <text:p text:style-name="P127"/>
          </table:table-cell>
          <table:table-cell table:style-name="Tabela2.A2" office:value-type="string">
            <text:p text:style-name="P102">03</text:p>
          </table:table-cell>
          <table:table-cell table:style-name="Tabela2.B1" office:value-type="string">
            <text:p text:style-name="P92"/>
          </table:table-cell>
          <table:table-cell table:style-name="Tabela2.A2" office:value-type="string">
            <text:p text:style-name="P92"/>
          </table:table-cell>
          <table:table-cell table:style-name="Tabela2.F2" office:value-type="string">
            <text:p text:style-name="P92"/>
          </table:table-cell>
        </table:table-row>
        <table:table-row table:style-name="Tabela2.11">
          <table:table-cell table:style-name="Tabela2.A2" office:value-type="string">
            <text:p text:style-name="P102">11</text:p>
          </table:table-cell>
          <table:table-cell table:style-name="Tabela2.B2" office:value-type="string">
            <text:h text:style-name="P178" text:outline-level="1">ESTABILIZADOR</text:h>
            <text:h text:style-name="P180" text:outline-level="1">300VA Bivolt, 4 tomadas de saída</text:h>
            <text:h text:style-name="P182" text:outline-level="1"><text:span text:style-name="T90">Garantia: </text:span><text:span text:style-name="T92"><text:s/>3 anos</text:span></text:h>
          </table:table-cell>
          <table:table-cell table:style-name="Tabela2.A2" office:value-type="string">
            <text:p text:style-name="P102">10</text:p>
          </table:table-cell>
          <table:table-cell table:style-name="Tabela2.B1" office:value-type="string">
            <text:p text:style-name="P92"/>
          </table:table-cell>
          <table:table-cell table:style-name="Tabela2.A2" office:value-type="string">
            <text:p text:style-name="P92"/>
          </table:table-cell>
          <table:table-cell table:style-name="Tabela2.F2" office:value-type="string">
            <text:p text:style-name="P92"/>
          </table:table-cell>
        </table:table-row>
        <table:table-row table:style-name="Tabela2.11">
          <table:table-cell table:style-name="Tabela2.A2" office:value-type="string">
            <text:p text:style-name="P102">12</text:p>
          </table:table-cell>
          <table:table-cell table:style-name="Tabela2.B2" office:value-type="string">
            <text:h text:style-name="P182" text:outline-level="1"><text:span text:style-name="T91">CAIXA DE SOM</text:span><text:span text:style-name="T90"><text:line-break/></text:span><text:span text:style-name="T69">Conexão Auxiliar P2 de 3,5mm<text:line-break/>Alimentação: USB 2.0 5V<text:line-break/>Potência: 1W</text:span><text:span text:style-name="T93"><text:line-break/></text:span><text:soft-page-break/><text:span text:style-name="T68">Frequência: 200Hz-10kHz<text:line-break/>Sensibilidade: 65dB</text:span><text:span text:style-name="T69"><text:line-break/></text:span><text:span text:style-name="T68">Dimensões(mm): 144 x 159 x 98</text:span></text:h>
          </table:table-cell>
          <table:table-cell table:style-name="Tabela2.A2" office:value-type="string">
            <text:p text:style-name="P102">06</text:p>
          </table:table-cell>
          <table:table-cell table:style-name="Tabela2.B1" office:value-type="string">
            <text:p text:style-name="P92">MULTILASER EQUIVALENTE OU SUPERIOR</text:p>
          </table:table-cell>
          <table:table-cell table:style-name="Tabela2.A2" office:value-type="string">
            <text:p text:style-name="P92"/>
          </table:table-cell>
          <table:table-cell table:style-name="Tabela2.F2" office:value-type="string">
            <text:p text:style-name="P92"/>
          </table:table-cell>
        </table:table-row>
        <table:table-row table:style-name="Tabela2.1">
          <table:table-cell table:style-name="Tabela2.A2" office:value-type="string">
            <text:p text:style-name="P79">13</text:p>
          </table:table-cell>
          <table:table-cell table:style-name="Tabela2.B2" office:value-type="string">
            <text:p text:style-name="P117"><text:span text:style-name="T53">CASE</text:span><text:span text:style-name="T58"> </text:span><text:span text:style-name="T57">Ext. Gaveta Hd</text:span></text:p>
            <text:p text:style-name="P113">Sata 3.5' Usb 3.0</text:p>
            <text:p text:style-name="P111"/>
          </table:table-cell>
          <table:table-cell table:style-name="Tabela2.A2" office:value-type="string">
            <text:p text:style-name="P83">10</text:p>
          </table:table-cell>
          <table:table-cell table:style-name="Tabela2.B1" office:value-type="string">
            <text:p text:style-name="P81"/>
          </table:table-cell>
          <table:table-cell table:style-name="Tabela2.A2" office:value-type="string">
            <text:p text:style-name="P81"/>
          </table:table-cell>
          <table:table-cell table:style-name="Tabela2.F2" office:value-type="string">
            <text:p text:style-name="P92"/>
          </table:table-cell>
        </table:table-row>
        <table:table-row table:style-name="Tabela2.1">
          <table:table-cell table:style-name="Tabela2.A15" table:number-columns-spanned="2" office:value-type="string">
            <text:p text:style-name="P46">TOTAL GERAL DA PROPOSTA COMERCIAL:</text:p>
          </table:table-cell>
          <table:covered-table-cell/>
          <table:table-cell table:style-name="Tabela2.A15" table:number-columns-spanned="4" office:value-type="string">
            <text:p text:style-name="P119">R$</text:p>
          </table:table-cell>
          <table:covered-table-cell/>
          <table:covered-table-cell/>
          <table:covered-table-cell/>
        </table:table-row>
      </table:table>
      <text:p text:style-name="P100"/>
      <text:p text:style-name="P84"/>
      <text:p text:style-name="P84">Observação: Caso os sistemas sejam agregados deve-se efetuar o desdobramento do valor para fins de preenchimento da proposta comercial.</text:p>
      <text:p text:style-name="P86"/>
      <text:p text:style-name="P84">Valor Total da Proposta por extenso:</text:p>
      <text:p text:style-name="P84">(___________________________________________________________________________)</text:p>
      <text:p text:style-name="P84"/>
      <text:p text:style-name="P70"><text:span text:style-name="T5">Prazo</text:span><text:span text:style-name="T4"> </text:span><text:span text:style-name="T1">de</text:span><text:span text:style-name="T4"> </text:span><text:span text:style-name="T1">validade</text:span><text:span text:style-name="T4"> </text:span><text:span text:style-name="T1">da</text:span><text:span text:style-name="T4"> </text:span><text:span text:style-name="T1">proposta</text:span><text:span text:style-name="T17">:</text:span><text:span text:style-name="T16"> </text:span><text:span text:style-name="T18">no</text:span><text:span text:style-name="T16"> </text:span><text:span text:style-name="T18">mínimo</text:span><text:span text:style-name="T16"> </text:span><text:span text:style-name="T18">de</text:span><text:span text:style-name="T16"> </text:span><text:span text:style-name="T18">60</text:span><text:span text:style-name="T16"> </text:span><text:span text:style-name="T18">(sessenta)</text:span><text:span text:style-name="T16"> </text:span><text:span text:style-name="T18">dias,</text:span><text:span text:style-name="T16"> </text:span><text:span text:style-name="T18">a</text:span><text:span text:style-name="T16"> </text:span><text:span text:style-name="T18">contar</text:span><text:span text:style-name="T16"> </text:span><text:span text:style-name="T18">da</text:span><text:span text:style-name="T16"> </text:span><text:span text:style-name="T18">data</text:span><text:span text:style-name="T16"> </text:span><text:span text:style-name="T18">da</text:span><text:span text:style-name="T16"> </text:span><text:span text:style-name="T18">sessão</text:span><text:span text:style-name="T16"> </text:span><text:span text:style-name="T18">pública.</text:span></text:p>
      <text:p text:style-name="P84">Prazo de entrega: Conforme o edital</text:p>
      <text:p text:style-name="P84">Condições de pagamento: Conforme o edital.</text:p>
      <text:p text:style-name="P84"/>
      <text:p text:style-name="P104"/>
      <text:p text:style-name="P70"><text:span text:style-name="T17">Local</text:span><text:span text:style-name="T16"> </text:span><text:span text:style-name="T18">e</text:span><text:span text:style-name="T16"> </text:span><text:span text:style-name="T18">data.</text:span></text:p>
      <text:p text:style-name="P103"/>
      <text:p text:style-name="P105">________________________________</text:p>
      <text:p text:style-name="P68"><text:span text:style-name="T17">Assinatura</text:span><text:span text:style-name="T16"> </text:span><text:span text:style-name="T18">do</text:span><text:span text:style-name="T16"> </text:span><text:span text:style-name="T18">representante</text:span><text:span text:style-name="T16"> </text:span><text:span text:style-name="T18">legal</text:span></text:p>
      <text:p text:style-name="P124"><text:span text:style-name="T3">ANEXO</text:span><text:span text:style-name="T4"> </text:span><text:span text:style-name="T1">V</text:span><text:span text:style-name="T4"> – </text:span><text:span text:style-name="T1">(MODELO)</text:span><text:span text:style-name="T4"> </text:span><text:span text:style-name="T1">DECLARAÇÃO</text:span><text:span text:style-name="T4"> </text:span><text:span text:style-name="T1">DE</text:span><text:span text:style-name="T4"> </text:span><text:span text:style-name="T1">MENOR</text:span><text:span text:style-name="T4"> </text:span><text:span text:style-name="T1">EMPREGADO</text:span></text:p>
      <text:p text:style-name="P68"><text:span text:style-name="T3">(Inciso</text:span><text:span text:style-name="T4"> </text:span><text:span text:style-name="T1">XXXIII</text:span><text:span text:style-name="T4"> </text:span><text:span text:style-name="T1">do</text:span><text:span text:style-name="T4"> </text:span><text:span text:style-name="T1">Artigo</text:span><text:span text:style-name="T4"> </text:span><text:span text:style-name="T1">7º</text:span><text:span text:style-name="T4"> </text:span><text:span text:style-name="T1">da</text:span><text:span text:style-name="T4"> </text:span><text:span text:style-name="T1">Constituição</text:span><text:span text:style-name="T4"> </text:span><text:span text:style-name="T1">Federal)</text:span></text:p>
      <text:p text:style-name="P95"/>
      <text:p text:style-name="P13">PROCESSO LICITATÓRIO Nº <text:span text:style-name="T80">46</text:span>/20<text:span text:style-name="T80">21</text:span></text:p>
      <text:p text:style-name="P109">MODALIDADE PREGÃO PRESENCIAL Nº 0<text:span text:style-name="T80">9</text:span>/20<text:span text:style-name="T80">21</text:span></text:p>
      <text:p text:style-name="P95"/>
      <text:p text:style-name="P95"/>
      <text:p text:style-name="P68"><text:span text:style-name="T3">PESSOA</text:span><text:span text:style-name="T4"> </text:span><text:span text:style-name="T1">JURÍDICA</text:span></text:p>
      <text:p text:style-name="P107"/>
      <text:p text:style-name="P70"><text:span text:style-name="T15">(nome</text:span><text:span text:style-name="T16"> </text:span><text:span text:style-name="T18">da</text:span><text:span text:style-name="T16"> </text:span><text:span text:style-name="T18">empresa),</text:span><text:span text:style-name="T16"> </text:span><text:span text:style-name="T18">CPF/CNPJ</text:span><text:span text:style-name="T16"> </text:span><text:span text:style-name="T18">nº</text:span><text:span text:style-name="T16"> </text:span><text:span text:style-name="T18">_______________,</text:span><text:span text:style-name="T16"> </text:span><text:span text:style-name="T18">por</text:span><text:span text:style-name="T16"> </text:span><text:span text:style-name="T18">intermédio</text:span><text:span text:style-name="T16"> </text:span><text:span text:style-name="T18">de</text:span><text:span text:style-name="T16"> </text:span><text:span text:style-name="T18">seu</text:span><text:span text:style-name="T16"> </text:span><text:span text:style-name="T18">representante</text:span><text:span text:style-name="T16"> </text:span><text:span text:style-name="T18">legal</text:span><text:span text:style-name="T16"> </text:span><text:span text:style-name="T18">o(a)</text:span><text:span text:style-name="T16"> </text:span><text:span text:style-name="T18">Sr(a).</text:span><text:span text:style-name="T16"> </text:span><text:span text:style-name="T18">(nome</text:span><text:span text:style-name="T16"> </text:span><text:span text:style-name="T18">do</text:span><text:span text:style-name="T16"> </text:span><text:span text:style-name="T18">representante),</text:span><text:span text:style-name="T16"> </text:span><text:span text:style-name="T18">portador(a)</text:span><text:span text:style-name="T16"> </text:span><text:span text:style-name="T18">da</text:span><text:span text:style-name="T16"> </text:span><text:span text:style-name="T18">Carteira</text:span><text:span text:style-name="T16"> </text:span><text:span text:style-name="T18">de</text:span><text:span text:style-name="T16"> </text:span><text:span text:style-name="T18">Identidade</text:span><text:span text:style-name="T16"> </text:span><text:span text:style-name="T18">nº____________,</text:span><text:span text:style-name="T16"> </text:span><text:span text:style-name="T18">DECLARA,</text:span><text:span text:style-name="T16"> </text:span><text:span text:style-name="T18">para</text:span><text:span text:style-name="T16"> </text:span><text:span text:style-name="T18">fins</text:span><text:span text:style-name="T16"> </text:span><text:span text:style-name="T18">do</text:span><text:span text:style-name="T16"> </text:span><text:span text:style-name="T18">disposto</text:span><text:span text:style-name="T16"> </text:span><text:span text:style-name="T18">no</text:span><text:span text:style-name="T16"> </text:span><text:span text:style-name="T18">inciso</text:span><text:span text:style-name="T16"> </text:span><text:span text:style-name="T18">V</text:span><text:span text:style-name="T16"> </text:span><text:span text:style-name="T18">do</text:span><text:span text:style-name="T16"> </text:span><text:span text:style-name="T18">art.</text:span><text:span text:style-name="T16"> </text:span><text:span text:style-name="T18">27</text:span><text:span text:style-name="T16"> </text:span><text:span text:style-name="T18">da</text:span><text:span text:style-name="T16"> </text:span><text:span text:style-name="T18">Lei</text:span><text:span text:style-name="T16"> </text:span><text:span text:style-name="T18">Federal</text:span><text:span text:style-name="T16"> </text:span><text:span text:style-name="T18">nº</text:span><text:span text:style-name="T16"> </text:span><text:span text:style-name="T18">8.666,</text:span><text:span text:style-name="T16"> </text:span><text:span text:style-name="T18">de</text:span><text:span text:style-name="T16"> </text:span><text:span text:style-name="T18">21</text:span><text:span text:style-name="T16"> </text:span><text:span text:style-name="T18">de</text:span><text:span text:style-name="T16"> </text:span><text:span text:style-name="T18">junho</text:span><text:span text:style-name="T16"> </text:span><text:span text:style-name="T18">de</text:span><text:span text:style-name="T16"> </text:span><text:span text:style-name="T18">1993,</text:span><text:span text:style-name="T16"> </text:span><text:span text:style-name="T18">acrescido</text:span><text:span text:style-name="T16"> </text:span><text:span text:style-name="T18">pela</text:span><text:span text:style-name="T16"> </text:span><text:span text:style-name="T18">Lei</text:span><text:span text:style-name="T16"> </text:span><text:span text:style-name="T18">nº</text:span><text:span text:style-name="T16"> </text:span><text:span text:style-name="T18">9.854,</text:span><text:span text:style-name="T16"> </text:span><text:span text:style-name="T18">de</text:span><text:span text:style-name="T16"> </text:span><text:span text:style-name="T18">27</text:span><text:span text:style-name="T16"> </text:span><text:span text:style-name="T18">de</text:span><text:span text:style-name="T16"> </text:span><text:span text:style-name="T18">outubro</text:span><text:span text:style-name="T16"> </text:span><text:span text:style-name="T18">de</text:span><text:span text:style-name="T16"> </text:span><text:span text:style-name="T18">1999,</text:span><text:span text:style-name="T16"> </text:span><text:span text:style-name="T18">que</text:span><text:span text:style-name="T16"> </text:span><text:span text:style-name="T18">não</text:span><text:span text:style-name="T16"> </text:span><text:span text:style-name="T18">emprega</text:span><text:span text:style-name="T16"> </text:span><text:span text:style-name="T18">menor</text:span><text:span text:style-name="T16"> </text:span><text:span text:style-name="T18">de</text:span><text:span text:style-name="T16"> </text:span><text:span text:style-name="T18">dezoito</text:span><text:span text:style-name="T16"> </text:span><text:span text:style-name="T18">anos</text:span><text:span text:style-name="T16"> </text:span><text:span text:style-name="T18">em</text:span><text:span text:style-name="T16"> </text:span><text:span text:style-name="T18">trabalho</text:span><text:span text:style-name="T16"> </text:span><text:span text:style-name="T18">noturno,</text:span><text:span text:style-name="T16"> </text:span><text:span text:style-name="T18">perigoso</text:span><text:span text:style-name="T16"> </text:span><text:span text:style-name="T18">ou</text:span><text:span text:style-name="T16"> </text:span><text:span text:style-name="T18">insalubre</text:span><text:span text:style-name="T16"> </text:span><text:span text:style-name="T18">e</text:span><text:span text:style-name="T16"> </text:span><text:span text:style-name="T18">não</text:span><text:span text:style-name="T16"> </text:span><text:span text:style-name="T18">emprega</text:span><text:span text:style-name="T16"> </text:span><text:span text:style-name="T18">menor</text:span><text:span text:style-name="T16"> </text:span><text:span text:style-name="T18">de</text:span><text:span text:style-name="T16"> </text:span><text:span text:style-name="T18">dezesseis</text:span><text:span text:style-name="T16"> </text:span><text:span text:style-name="T18">anos;</text:span></text:p>
      <text:p text:style-name="P106"/>
      <text:p text:style-name="P70"><text:span text:style-name="T15">(</text:span><text:span text:style-name="T16"> <text:s text:c="3"/></text:span><text:span text:style-name="T18">)</text:span><text:span text:style-name="T16"> </text:span><text:span text:style-name="T18">Salvo</text:span><text:span text:style-name="T16"> </text:span><text:span text:style-name="T18">na</text:span><text:span text:style-name="T16"> </text:span><text:span text:style-name="T18">condição</text:span><text:span text:style-name="T16"> </text:span><text:span text:style-name="T18">de</text:span><text:span text:style-name="T16"> </text:span><text:span text:style-name="T18">aprendiz.</text:span></text:p>
      <text:p text:style-name="P106"/>
      <text:p text:style-name="P70"><text:span text:style-name="T15">________________,</text:span><text:span text:style-name="T16"> </text:span><text:span text:style-name="T18">_____</text:span><text:span text:style-name="T16"> </text:span><text:span text:style-name="T18">de</text:span><text:span text:style-name="T16"> </text:span><text:span text:style-name="T18">_________</text:span><text:span text:style-name="T16"> </text:span><text:span text:style-name="T18">de</text:span><text:span text:style-name="T16"> </text:span><text:span text:style-name="T18">xxxx</text:span></text:p>
      <text:p text:style-name="P106"/>
      <text:p text:style-name="P106">___________________________________________</text:p>
      <text:p text:style-name="P70"><text:span text:style-name="T15">(Nome</text:span><text:span text:style-name="T16"> – </text:span><text:span text:style-name="T18">Identidade</text:span><text:span text:style-name="T16"> – </text:span><text:span text:style-name="T18">CPF/CNPJ</text:span><text:span text:style-name="T16"> </text:span><text:span text:style-name="T18">do</text:span><text:span text:style-name="T16"> </text:span><text:span text:style-name="T18">declara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2" svg:font-family="Symbol" style:font-adornments="Normal" style:font-family-generic="roman" style:font-pitch="variable" style:font-charset="x-symbol"/>
    <style:font-face style:name="OpenSymbol1" svg:font-family="OpenSymbol, 'Arial Unicode MS'"/>
    <style:font-face style:name="StarSymbol" svg:font-family="StarSymbol, 'Arial Unicode MS'"/>
    <style:font-face style:name="Symbol1" svg:font-family="Symbol"/>
    <style:font-face style:name="Times New Roman1" svg:font-family="'Times New Roman', serif"/>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Courier New1" svg:font-family="'Courier New'" style:font-adornments="Normal" style:font-family-generic="modern" style:font-pitch="fixed"/>
    <style:font-face style:name="Courier New3" svg:font-family="'Courier New'" style:font-pitch="variable"/>
    <style:font-face style:name="Liberation Serif2" svg:font-family="'Liberation Serif', 'Times New Roman'"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Symbol4" svg:font-family="Symbol" style:font-pitch="variable"/>
    <style:font-face style:name="Wingdings3" svg:font-family="Wingding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3pt" fo:font-weight="bold" style:font-size-asian="13pt" style:font-weight-asian="bold" style:font-size-complex="13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176cm" fo:margin-bottom="0.21cm" style: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1cm" fo:margin-right="0cm"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_20_numerado" style:display-name="Texto numerado" style:family="paragraph" style:parent-style-name="Text_20_body" style:list-style-name="WW8Num2">
      <style:paragraph-properties fo:margin-top="0.141cm" fo:margin-bottom="0.423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ent-style-name="Standard">
      <style:paragraph-properties fo:margin-top="0cm" fo:margin-bottom="0cm" style:contextual-spacing="false" style:line-height-at-least="0.176cm" fo:orphans="0" fo:widows="0" fo:hyphenation-ladder-count="no-limit"/>
      <style:text-properties fo:color="#000000"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style:line-height-at-least="0.176cm"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style>
    <style:style style:name="Normal1" style:family="paragraph">
      <style:paragraph-properties fo:margin-top="0cm" fo:margin-bottom="0cm" style:contextual-spacing="false" fo:line-height="100%"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pt" fo:country="BR" style:letter-kerning="true" style:font-name-asian="Liberation Serif2" style:font-family-asian="'Liberation Serif', 'Times New Roman'" style:font-pitch-asian="variable" style:font-size-asian="12pt" style:language-asian="pt" style:country-asian="BR"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pt" style:country-asian="BR" style:font-weight-asian="bold" style:font-name-complex="Times New Roman2" style:font-family-complex="'Times New Roman'"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mbria" fo:font-family="Cambria"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v1msonormal"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style>
    <style:style style:name="WW8Num1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1pt" fo:font-weight="bold" fo:background-color="#ffffff"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1pt" fo:font-weight="bold" style:font-size-asian="11pt" style:font-weight-asian="bold" style:font-name-complex="Symbol4" style:font-family-complex="Symbol" style:font-pitch-complex="variable"/>
    </style:style>
    <style:style style:name="WW8Num7z1" style:family="text">
      <style:text-properties style:font-name="Courier New" fo:font-family="'Courier New'" style:font-family-generic="modern" style:font-name-complex="Courier New3" style:font-family-complex="'Courier New'" style:font-pitch-complex="variable"/>
    </style:style>
    <style:style style:name="WW8Num7z2" style:family="text">
      <style:text-properties style:font-name="Wingdings" fo:font-family="Wingdings" style:font-pitch="variable" style:font-charset="x-symbol" style:font-name-complex="Wingdings3" style:font-family-complex="Wingdings" style:font-pitch-complex="variable"/>
    </style:style>
    <style:style style:name="WW8Num7z3" style:family="text">
      <style:text-properties style:font-name="Symbol" fo:font-family="Symbol" style:font-family-generic="roman" style:font-pitch="variable" style:font-name-complex="Symbol4" style:font-family-complex="Symbol" style:font-pitch-complex="variable"/>
    </style:style>
    <style:style style:name="WW8Num8z0" style:family="text">
      <style:text-properties style:font-name="Symbol" fo:font-family="Symbol" style:font-family-generic="roman" style:font-pitch="variable" fo:font-size="11pt" style:font-size-asian="11pt" style:font-name-complex="Symbol4" style:font-family-complex="Symbol"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fo:font-weight="normal" style:font-size-asian="11pt" style:font-weight-asian="normal"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0pt"/>
    </style:style>
    <style:style style:name="WW8Num12z1" style:family="text">
      <style:text-properties fo:font-weight="normal" style:font-weight-asian="normal"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font-weight-complex="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text-properties fo:font-weight="normal" style:font-weight-asian="normal"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0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loext:opacity="100%" style:font-name="Symbol1" fo:font-family="Symbol" fo:font-size="10pt" fo:letter-spacing="0.007cm" style:font-name-asian="Arial" style:font-family-asian="Arial" style:font-family-generic-asian="swiss" style:font-pitch-asian="variable" style:font-size-asian="10pt" style:font-name-complex="OpenSymbol" style:font-family-complex="OpenSymbol, 'Arial Unicode MS'" style:font-charset-complex="x-symbol" style:font-size-complex="10pt"/>
    </style:style>
    <style:style style:name="WW8Num31z1" style:family="text">
      <style:text-properties style:font-name="OpenSymbol1" fo:font-family="OpenSymbol, 'Arial Unicode MS'" style:font-name-complex="OpenSymbol" style:font-family-complex="OpenSymbol, 'Arial Unicode MS'" style:font-charset-complex="x-symbol"/>
    </style:style>
    <style:style style:name="WW8Num32z0" style:family="text">
      <style:text-properties fo:color="#ff0000" loext:opacity="100%" style:font-name="Symbol1" fo:font-family="Symbol" fo:font-size="10pt" style:font-name-asian="Arial" style:font-family-asian="Arial" style:font-family-generic-asian="swiss" style:font-pitch-asian="variable" style:font-size-asian="10pt" style:font-name-complex="OpenSymbol" style:font-family-complex="OpenSymbol, 'Arial Unicode MS'" style:font-charset-complex="x-symbol" style:font-size-complex="10pt"/>
    </style:style>
    <style:style style:name="WW8Num32z1" style:family="text">
      <style:text-properties style:font-name="OpenSymbol1" fo:font-family="OpenSymbol, 'Arial Unicode MS'" style:font-name-complex="OpenSymbol" style:font-family-complex="OpenSymbol, 'Arial Unicode MS'"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0" style:family="text">
      <style:text-properties style:font-name="Symbol1" fo:font-family="Symbol" fo:font-size="10pt" style:font-name-asian="Arial" style:font-family-asian="Arial" style:font-family-generic-asian="swiss" style:font-pitch-asian="variable" style:font-size-asian="10pt" style:font-name-complex="OpenSymbol" style:font-family-complex="OpenSymbol, 'Arial Unicode MS'" style:font-charset-complex="x-symbol" style:font-size-complex="10pt"/>
    </style:style>
    <style:style style:name="WW8Num33z1" style:family="text">
      <style:text-properties style:font-name="OpenSymbol1" fo:font-family="OpenSymbol, 'Arial Unicode MS'" style:font-name-complex="OpenSymbol" style:font-family-complex="OpenSymbol, 'Arial Unicode MS'"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1pt" style:font-size-asian="11pt" style:font-size-complex="10pt"/>
    </style:style>
    <style:style style:name="WW8Num35z1" style:family="text">
      <style:text-properties fo:font-weight="normal" style:font-weight-asian="normal" style:font-weight-complex="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size-asian="11pt" style:font-size-complex="10pt"/>
    </style:style>
    <style:style style:name="WW8Num36z1" style:family="text">
      <style:text-properties fo:font-weight="normal" style:font-weight-asian="normal" style:font-weight-complex="bold"/>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1pt" style:font-size-asian="11pt" style:font-size-complex="10pt"/>
    </style:style>
    <style:style style:name="WW8Num37z1" style:family="text">
      <style:text-properties fo:font-weight="normal" style:font-weight-asian="normal" style:font-weight-complex="bold"/>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1pt" fo:font-weight="bold" style:font-size-asian="11pt" style:font-weight-asian="bold" style:font-size-complex="10pt" style:font-weight-complex="bold"/>
    </style:style>
    <style:style style:name="WW8Num38z1" style:family="text">
      <style:text-properties fo:font-weight="normal" style:font-weight-asian="normal"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nte_20_parág._20_padrão" style:display-name="Fonte parág. padrão" style:family="text"/>
    <style:style style:name="Fonte_20_parág._20_padrão2" style:display-name="Fonte parág. padrão2"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4ztrue123456711" style:family="text"/>
    <style:style style:name="WW-WW8Num4ztrue11111" style:family="text"/>
    <style:style style:name="WW-WW8Num4ztrue12111" style:family="text"/>
    <style:style style:name="WW-WW8Num4ztrue123111" style:family="text"/>
    <style:style style:name="WW-WW8Num4ztrue1234111" style:family="text"/>
    <style:style style:name="WW-WW8Num4ztrue12345111" style:family="text"/>
    <style:style style:name="WW-WW8Num4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4ztrue1234567111" style:family="text"/>
    <style:style style:name="WW-WW8Num4ztrue111111" style:family="text"/>
    <style:style style:name="WW-WW8Num4ztrue121111" style:family="text"/>
    <style:style style:name="WW-WW8Num4ztrue1231111" style:family="text"/>
    <style:style style:name="WW-WW8Num4ztrue12341111" style:family="text"/>
    <style:style style:name="WW-WW8Num4ztrue123451111" style:family="text"/>
    <style:style style:name="WW-WW8Num4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12345671111"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4ztrue12345671111" style:family="text"/>
    <style:style style:name="WW-WW8Num4ztrue1111111" style:family="text"/>
    <style:style style:name="WW-WW8Num4ztrue1211111" style:family="text"/>
    <style:style style:name="WW-WW8Num4ztrue12311111" style:family="text"/>
    <style:style style:name="WW-WW8Num4ztrue123411111" style:family="text"/>
    <style:style style:name="WW-WW8Num4ztrue1234511111" style:family="text"/>
    <style:style style:name="WW-WW8Num4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4ztrue123456711111" style:family="text"/>
    <style:style style:name="WW-WW8Num4ztrue11111111" style:family="text"/>
    <style:style style:name="WW-WW8Num4ztrue12111111" style:family="text"/>
    <style:style style:name="WW-WW8Num4ztrue123111111" style:family="text"/>
    <style:style style:name="WW-WW8Num4ztrue1234111111" style:family="text"/>
    <style:style style:name="WW-WW8Num4ztrue12345111111" style:family="text"/>
    <style:style style:name="WW-WW8Num4ztrue123456111111" style:family="text"/>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ListLabel_20_6" style:display-name="ListLabel 6" style:family="text">
      <style:text-properties fo:font-weight="bold" style:font-weight-asian="bold"/>
    </style:style>
    <style:style style:name="ListLabel_20_60" style:display-name="ListLabel 60" style:family="text">
      <style:text-properties style:font-name-complex="Symbol4" style:font-family-complex="Symbol" style:font-pitch-complex="variable"/>
    </style:style>
    <style:style style:name="ListLabel_20_61" style:display-name="ListLabel 61" style:family="text">
      <style:text-properties style:font-name-complex="Courier New3" style:font-family-complex="'Courier New'" style:font-pitch-complex="variable"/>
    </style:style>
    <style:style style:name="ListLabel_20_62" style:display-name="ListLabel 62" style:family="text">
      <style:text-properties style:font-name-complex="Wingdings3" style:font-family-complex="Wingdings" style:font-pitch-complex="variable"/>
    </style:style>
    <style:style style:name="ListLabel_20_63" style:display-name="ListLabel 63" style:family="text">
      <style:text-properties style:font-name-complex="Symbol4" style:font-family-complex="Symbol" style:font-pitch-complex="variable"/>
    </style:style>
    <style:style style:name="ListLabel_20_64" style:display-name="ListLabel 64" style:family="text">
      <style:text-properties style:font-name-complex="Courier New3" style:font-family-complex="'Courier New'" style:font-pitch-complex="variable"/>
    </style:style>
    <style:style style:name="ListLabel_20_65" style:display-name="ListLabel 65" style:family="text">
      <style:text-properties style:font-name-complex="Wingdings3" style:font-family-complex="Wingdings" style:font-pitch-complex="variable"/>
    </style:style>
    <style:style style:name="ListLabel_20_66" style:display-name="ListLabel 66" style:family="text">
      <style:text-properties style:font-name-complex="Symbol4" style:font-family-complex="Symbol" style:font-pitch-complex="variable"/>
    </style:style>
    <style:style style:name="ListLabel_20_67" style:display-name="ListLabel 67" style:family="text">
      <style:text-properties style:font-name-complex="Courier New3" style:font-family-complex="'Courier New'" style:font-pitch-complex="variable"/>
    </style:style>
    <style:style style:name="ListLabel_20_68" style:display-name="ListLabel 68" style:family="text">
      <style:text-properties style:font-name-complex="Wingdings3" style:font-family-complex="Wingdings" style:font-pitch-complex="variable"/>
    </style:style>
    <style:style style:name="ListLabel_20_69" style:display-name="ListLabel 69" style:family="text">
      <style:text-properties fo:font-size="11pt" fo:font-weight="bold" style:font-size-asian="11pt" style:font-weight-asian="bold" style:font-name-complex="Arial" style:font-family-complex="Arial" style:font-family-generic-complex="swiss" style:font-pitch-complex="variable"/>
    </style:style>
    <style:style style:name="ListLabel_20_70" style:display-name="ListLabel 70" style:family="text">
      <style:text-properties fo:font-size="11pt" fo:font-weight="bold" style:font-size-asian="11pt" style:font-weight-asian="bold" style:font-name-complex="Symbol4" style:font-family-complex="Symbol" style:font-pitch-complex="variable"/>
    </style:style>
    <style:style style:name="ListLabel_20_71" style:display-name="ListLabel 71" style:family="text">
      <style:text-properties style:font-name-complex="Courier New3" style:font-family-complex="'Courier New'" style:font-pitch-complex="variable"/>
    </style:style>
    <style:style style:name="ListLabel_20_72" style:display-name="ListLabel 72" style:family="text">
      <style:text-properties style:font-name-complex="Wingdings3" style:font-family-complex="Wingdings" style:font-pitch-complex="variable"/>
    </style:style>
    <style:style style:name="ListLabel_20_73" style:display-name="ListLabel 73" style:family="text">
      <style:text-properties style:font-name-complex="Symbol4" style:font-family-complex="Symbol" style:font-pitch-complex="variable"/>
    </style:style>
    <style:style style:name="ListLabel_20_74" style:display-name="ListLabel 74" style:family="text">
      <style:text-properties style:font-name-complex="Courier New3" style:font-family-complex="'Courier New'" style:font-pitch-complex="variable"/>
    </style:style>
    <style:style style:name="ListLabel_20_75" style:display-name="ListLabel 75" style:family="text">
      <style:text-properties style:font-name-complex="Wingdings3" style:font-family-complex="Wingdings" style:font-pitch-complex="variable"/>
    </style:style>
    <style:style style:name="ListLabel_20_76" style:display-name="ListLabel 76" style:family="text">
      <style:text-properties style:font-name-complex="Symbol4" style:font-family-complex="Symbol" style:font-pitch-complex="variable"/>
    </style:style>
    <style:style style:name="ListLabel_20_77" style:display-name="ListLabel 77" style:family="text">
      <style:text-properties style:font-name-complex="Courier New3" style:font-family-complex="'Courier New'" style:font-pitch-complex="variable"/>
    </style:style>
    <style:style style:name="ListLabel_20_78" style:display-name="ListLabel 78" style:family="text">
      <style:text-properties style:font-name-complex="Wingdings3" style:font-family-complex="Wingdings" style:font-pitch-complex="variable"/>
    </style:style>
    <style:style style:name="ListLabel_20_79" style:display-name="ListLabel 79" style:family="text">
      <style:text-properties fo:font-size="11pt" style:font-size-asian="11pt" style:font-name-complex="Symbol4" style:font-family-complex="Symbol" style:font-pitch-complex="variable"/>
    </style:style>
    <style:style style:name="ListLabel_20_80" style:display-name="ListLabel 80"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1" style:display-name="ListLabel 81"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2" style:display-name="ListLabel 82"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3" style:display-name="ListLabel 83" style:family="text">
      <style:text-properties fo:font-size="11pt" style:font-size-asian="11pt" style:font-name-complex="Arial" style:font-family-complex="Arial" style:font-family-generic-complex="swiss" style:font-pitch-complex="variable" style:font-size-complex="10pt"/>
    </style:style>
    <style:style style:name="ListLabel_20_84" style:display-name="ListLabel 84" style:family="text">
      <style:text-properties fo:font-weight="normal" style:font-weight-asian="normal" style:font-weight-complex="bold"/>
    </style:style>
    <style:style style:name="ListLabel_20_85" style:display-name="ListLabel 85" style:family="text">
      <style:text-properties fo:font-weight="normal" style:font-weight-asian="normal" style:font-weight-complex="normal"/>
    </style:style>
    <style:style style:name="ListLabel_20_86" style:display-name="ListLabel 86" style:family="text">
      <style:text-properties fo:font-weight="normal" style:font-weight-asian="normal" style:font-weight-complex="normal"/>
    </style:style>
    <style:style style:name="ListLabel_20_87" style:display-name="ListLabel 87" style:family="text">
      <style:text-properties fo:font-weight="normal" style:font-weight-asian="normal" style:font-weight-complex="normal"/>
    </style:style>
    <style:style style:name="ListLabel_20_88" style:display-name="ListLabel 88" style:family="text">
      <style:text-properties fo:font-weight="normal" style:font-weight-asian="normal" style:font-weight-complex="normal"/>
    </style:style>
    <style:style style:name="ListLabel_20_89" style:display-name="ListLabel 89" style:family="text">
      <style:text-properties fo:font-weight="normal" style:font-weight-asian="normal" style:font-weight-complex="normal"/>
    </style:style>
    <style:style style:name="ListLabel_20_90" style:display-name="ListLabel 90" style:family="text">
      <style:text-properties fo:font-weight="normal" style:font-weight-asian="normal" style:font-weight-complex="normal"/>
    </style:style>
    <style:style style:name="ListLabel_20_91" style:display-name="ListLabel 91" style:family="text">
      <style:text-properties fo:font-weight="normal" style:font-weight-asian="normal" style:font-weight-complex="normal"/>
    </style:style>
    <style:style style:name="ListLabel_20_92" style:display-name="ListLabel 92" style:family="text">
      <style:text-properties fo:font-weight="normal" style:font-weight-asian="normal" style:font-weight-complex="normal"/>
    </style:style>
    <style:style style:name="ListLabel_20_93" style:display-name="ListLabel 93" style:family="text">
      <style:text-properties fo:font-weight="normal" style:font-weight-asian="normal" style:font-weight-complex="normal"/>
    </style:style>
    <style:style style:name="ListLabel_20_94" style:display-name="ListLabel 94" style:family="text">
      <style:text-properties fo:font-size="11pt" style:font-size-asian="11pt" style:font-size-complex="10pt"/>
    </style:style>
    <style:style style:name="ListLabel_20_95" style:display-name="ListLabel 95" style:family="text">
      <style:text-properties fo:font-weight="normal" style:font-weight-asian="normal" style:font-weight-complex="bold"/>
    </style:style>
    <style:style style:name="ListLabel_20_96" style:display-name="ListLabel 96" style:family="text">
      <style:text-properties fo:font-size="11pt" style:font-size-asian="11pt" style:font-size-complex="10pt"/>
    </style:style>
    <style:style style:name="ListLabel_20_97" style:display-name="ListLabel 97" style:family="text">
      <style:text-properties fo:font-weight="normal" style:font-weight-asian="normal" style:font-weight-complex="bold"/>
    </style:style>
    <style:style style:name="ListLabel_20_98" style:display-name="ListLabel 98" style:family="text">
      <style:text-properties fo:font-size="11pt" style:font-size-asian="11pt" style:font-size-complex="10pt"/>
    </style:style>
    <style:style style:name="ListLabel_20_99" style:display-name="ListLabel 99" style:family="text">
      <style:text-properties fo:font-weight="normal" style:font-weight-asian="normal" style:font-weight-complex="bold"/>
    </style:style>
    <style:style style:name="ListLabel_20_100" style:display-name="ListLabel 100" style:family="text">
      <style:text-properties fo:font-size="11pt" fo:font-weight="bold" style:font-size-asian="11pt" style:font-weight-asian="bold" style:font-size-complex="10pt" style:font-weight-complex="bold"/>
    </style:style>
    <style:style style:name="ListLabel_20_101" style:display-name="ListLabel 101" style:family="text">
      <style:text-properties fo:font-weight="normal" style:font-weight-asian="normal"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1" style:display-name="ListLabel 11" style:family="text">
      <style:text-properties style:font-name="Times New Roman" fo:font-family="'Times New Roman'" style:font-family-generic="roman" style:font-pitch="variable" fo:font-size="12pt" style:font-size-asian="12pt" style:font-name-complex="Symbol3" style:font-family-complex="Symbol" style:font-family-generic-complex="system" style:font-pitch-complex="variable"/>
    </style:style>
    <style:style style:name="ListLabel_20_12" style:display-name="ListLabel 12" style:family="text">
      <style:text-properties fo:font-size="10pt" style:font-size-asian="10pt" style:font-name-complex="Courier New2" style:font-family-complex="'Courier New'" style:font-family-generic-complex="system" style:font-pitch-complex="variable"/>
    </style:style>
    <style:style style:name="ListLabel_20_13" style:display-name="ListLabel 13" style:family="text">
      <style:text-properties fo:font-size="10pt" style:font-size-asian="10pt" style:font-name-complex="Wingdings2" style:font-family-complex="Wingdings" style:font-family-generic-complex="system" style:font-pitch-complex="variable"/>
    </style:style>
    <style:style style:name="ListLabel_20_14" style:display-name="ListLabel 14" style:family="text">
      <style:text-properties fo:font-size="10pt" style:font-size-asian="10pt" style:font-name-complex="Wingdings2" style:font-family-complex="Wingdings" style:font-family-generic-complex="system" style:font-pitch-complex="variable"/>
    </style:style>
    <style:style style:name="ListLabel_20_15" style:display-name="ListLabel 15" style:family="text">
      <style:text-properties fo:font-size="10pt" style:font-size-asian="10pt" style:font-name-complex="Wingdings2" style:font-family-complex="Wingdings" style:font-family-generic-complex="system" style:font-pitch-complex="variable"/>
    </style:style>
    <style:style style:name="ListLabel_20_16" style:display-name="ListLabel 16" style:family="text">
      <style:text-properties fo:font-size="10pt" style:font-size-asian="10pt" style:font-name-complex="Wingdings2" style:font-family-complex="Wingdings" style:font-family-generic-complex="system" style:font-pitch-complex="variable"/>
    </style:style>
    <style:style style:name="ListLabel_20_17" style:display-name="ListLabel 17" style:family="text">
      <style:text-properties fo:font-size="10pt" style:font-size-asian="10pt" style:font-name-complex="Wingdings2" style:font-family-complex="Wingdings" style:font-family-generic-complex="system" style:font-pitch-complex="variable"/>
    </style:style>
    <style:style style:name="ListLabel_20_18" style:display-name="ListLabel 18" style:family="text">
      <style:text-properties fo:font-size="10pt" style:font-size-asian="10pt" style:font-name-complex="Wingdings2" style:font-family-complex="Wingdings" style:font-family-generic-complex="system" style:font-pitch-complex="variable"/>
    </style:style>
    <style:style style:name="ListLabel_20_19" style:display-name="ListLabel 19" style:family="text">
      <style:text-properties fo:font-size="10pt" style:font-size-asian="10pt" style:font-name-complex="Wingdings2"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ListLabel_20_20" style:display-name="ListLabel 20" style:family="text">
      <style:text-properties style:font-name="Times New Roman" fo:font-family="'Times New Roman'" style:font-family-generic="roman" style:font-pitch="variable" fo:font-size="10pt" style:font-name-asian="Calibri" style:font-family-asian="Calibri" style:font-family-generic-asian="system" style:font-pitch-asian="variable" style:font-name-complex="Mangal" style:font-family-complex="Manga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a-size-large" style:family="text" style:parent-style-name="Default_20_Paragraph_20_Font"/>
    <style:style style:name="ListLabel_20_10" style:display-name="ListLabel 10"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style>
    <style:style style:name="ListLabel_20_51" style:display-name="ListLabel 51" style:family="text">
      <style:text-properties fo:font-size="11pt" style:font-name-asian="Calibri" style:font-family-asian="Calibri" style:font-family-generic-asian="system" style:font-pitch-asian="variable"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2z1" style:num-format="1">
        <style:list-level-properties text:list-level-position-and-space-mode="label-alignment" fo:text-align="end">
          <style:list-level-label-alignment text:label-followed-by="listtab" fo:text-indent="-0.635cm" fo:margin-left="3.1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format="1">
        <style:list-level-properties text:list-level-position-and-space-mode="label-alignment">
          <style:list-level-label-alignment text:label-followed-by="listtab" fo:text-indent="-0.82cm" fo:margin-left="2.7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9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9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9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9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9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9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9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9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4.001cm" fo:margin-bottom="1.499cm" fo:margin-left="3cm" fo:margin-right="1.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1cm" fo:margin-left="0cm" fo:margin-right="0cm" fo:margin-top="0.89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8</text:page-number></text:p>
      </style:footer>
    </style:master-page>
    <style:master-page style:name="Converter_20_1" style:display-name="Converter 1" style:page-layout-name="Mpm1" draw:style-name="Mdp1">
      <style:footer>
        <text:p text:style-name="MP1"><text:page-number text:select-page="current">22</text:page-number></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8-28T15:44:34.590000000</meta:creation-date>
    <dc:date>2021-11-17T08:21:27.106000000</dc:date>
    <meta:print-date>2021-11-16T13:27:44.822000000</meta:print-date>
    <meta:editing-cycles>50</meta:editing-cycles>
    <meta:editing-duration>PT12H13M46S</meta:editing-duration>
    <meta:generator>LibreOffice/7.0.3.1$Windows_X86_64 LibreOffice_project/d7547858d014d4cf69878db179d326fc3483e082</meta:generator>
    <meta:document-statistic meta:table-count="2" meta:image-count="0" meta:object-count="0" meta:page-count="22" meta:paragraph-count="625" meta:word-count="7209" meta:character-count="48419" meta:non-whitespace-character-count="41657"/>
  </office:meta>
</office:document-meta>
</file>